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a275503595c7c05b502c51d186619e.png"/>
  <manifest:file-entry manifest:media-type="image/svg+xml" manifest:full-path="Pictures/9d2929816062c75c09171f45810638e1.svg"/>
  <manifest:file-entry manifest:media-type="image/svg+xml" manifest:full-path="Pictures/04031496e8de5abb883b164b2cbfb96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ea275503595c7c05b502c51d186619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vcrew.ch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vcrew.ch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d2929816062c75c09171f45810638e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4031496e8de5abb883b164b2cbfb96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