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vmix_documents_1"/><text:bookmark-start text:name="vmix_documents"/>vMix* documents<text:bookmark-end text:name="__RefHeading___vmix_documents_1"/><text:bookmark-end text:name="vmix_documents"/></text:h>
      <text:p text:style-name="Text_20_body">Our Wiki is actually in German (link at the bottom of this page), but certain articles are translated into English. You can find them here.<text:line-break/>
CONTACT: admin@tvcrew.ch </text:p>
      <text:p text:style-name="Text_20_body"><text:a xlink:type="simple" xlink:href="https://tvcrew.ch/wiki/doku.php?id=vmix_27" text:style-name="Internet_20_link" text:visited-style-name="Visited_20_Internet_20_Link">vMix 27</text:a><text:line-break/>
<text:a xlink:type="simple" xlink:href="https://tvcrew.ch/wiki/doku.php?id=save-as_bundle" text:style-name="Internet_20_link" text:visited-style-name="Visited_20_Internet_20_Link">save-as BUNDLE</text:a> <text:line-break/>
<text:a xlink:type="simple" xlink:href="https://tvcrew.ch/wiki/doku.php?id=srt_basics" text:style-name="Internet_20_link" text:visited-style-name="Visited_20_Internet_20_Link">SRT Basics</text:a><text:line-break/>
<text:a xlink:type="simple" xlink:href="https://tvcrew.ch/wiki/doku.php?id=srt_in_vmix" text:style-name="Internet_20_link" text:visited-style-name="Visited_20_Internet_20_Link">SRT in vMix</text:a><text:line-break/>
<text:a xlink:type="simple" xlink:href="https://tvcrew.ch/wiki/doku.php?id=srt_connection_manual" text:style-name="Internet_20_link" text:visited-style-name="Visited_20_Internet_20_Link">SRT Connection Manual</text:a><text:line-break/>
<text:a xlink:type="simple" xlink:href="https://tvcrew.ch/wiki/doku.php?id=vmix_call_manual_for_the_guest" text:style-name="Internet_20_link" text:visited-style-name="Visited_20_Internet_20_Link">vMix Call Manual for the Guest</text:a><text:line-break/>
<text:a xlink:type="simple" xlink:href="https://tvcrew.ch/wiki/doku.php?id=larix_broadcaster_app_for_sending_srt_from_your_mobile_device" text:style-name="Internet_20_link" text:visited-style-name="Visited_20_Internet_20_Link">Larix Broadcaster, APP for sending SRT from your mobile device</text:a><text:line-break/>
<text:a xlink:type="simple" xlink:href="https://tvcrew.ch/wiki/doku.php?id=srt_transmit_and_receive_8_sound_channels_with_vmix" text:style-name="Internet_20_link" text:visited-style-name="Visited_20_Internet_20_Link">SRT, transmit and receive 8 sound channels with vMix</text:a><text:line-break/>
<text:a xlink:type="simple" xlink:href="https://tvcrew.ch/wiki/doku.php?id=8-channel_audio_to_be_transmitted_via_vmix_call_duplex_remote_transmission" text:style-name="Internet_20_link" text:visited-style-name="Visited_20_Internet_20_Link">8-channel audio to be transmitted via vMix call (duplex remote transmission)</text:a><text:line-break/>
<text:a xlink:type="simple" xlink:href="https://tvcrew.ch/wiki/doku.php?id=remote_control_vmix_via_internet" text:style-name="Internet_20_link" text:visited-style-name="Visited_20_Internet_20_Link">remote control vMix via Internet</text:a><text:line-break/>
<text:a xlink:type="simple" xlink:href="https://tvcrew.ch/wiki/doku.php?id=countdown_timer_in_vmix" text:style-name="Internet_20_link" text:visited-style-name="Visited_20_Internet_20_Link">CountDown Timer in vMix</text:a><text:line-break/>
<text:line-break/>
<text:line-break/>
<text:span text:style-name="Strong_20_Emphasis">Scripting</text:span><text:line-break/>
<text:a xlink:type="simple" xlink:href="https://tvcrew.ch/wiki/doku.php?id=scripting_examples" text:style-name="Internet_20_link" text:visited-style-name="Visited_20_Internet_20_Link">Scripting examples</text:a><text:line-break/>
<text:a xlink:type="simple" xlink:href="https://tvcrew.ch/wiki/doku.php?id=script_collection_by_engelschall_on_github" text:style-name="Internet_20_link" text:visited-style-name="Visited_20_Internet_20_Link">Script collection by Engelschall on GitHub</text:a><text:line-break/>
<text:line-break/>
<text:line-break/>
<text:line-break/>
<text:span text:style-name="Strong_20_Emphasis">SOFTWARE</text:span><text:line-break/>
<text:a xlink:type="simple" xlink:href="https://tvcrew.ch/wiki/doku.php?id=vmix_script_panel" text:style-name="Internet_20_link" text:visited-style-name="Visited_20_Internet_20_Link">vMix Script Panel</text:a><text:line-break/>
<text:a xlink:type="simple" xlink:href="https://tvcrew.ch/wiki/doku.php?id=vmix_script_save" text:style-name="Internet_20_link" text:visited-style-name="Visited_20_Internet_20_Link">vMix Script Save</text:a> (makes backups of your scripts, local- or general-scripts)<text:line-break/>
<text:a xlink:type="simple" xlink:href="https://tvcrew.ch/wiki/doku.php?id=simple_vmix_controller_for_touchscreen_pc_s" text:style-name="Internet_20_link" text:visited-style-name="Visited_20_Internet_20_Link">Simple VMIX Controller for Touchscreen PC's</text:a><text:line-break/>
<text:a xlink:type="simple" xlink:href="https://tvcrew.ch/wiki/doku.php?id=larix_broadcast_code_generator_sender" text:style-name="Internet_20_link" text:visited-style-name="Visited_20_Internet_20_Link">Larix Broadcast CODE generator/sender</text:a><text:line-break/>
<text:a xlink:type="simple" xlink:href="https://tvcrew.ch/wiki/doku.php?id=vmix_clipboard_copy" text:style-name="Internet_20_link" text:visited-style-name="Visited_20_Internet_20_Link">vMix clipboard copy</text:a><text:line-break/>
<text:a xlink:type="simple" xlink:href="https://tvcrew.ch/wiki/doku.php?id=extract_text_from_a_web_page" text:style-name="Internet_20_link" text:visited-style-name="Visited_20_Internet_20_Link">extract Text from a WEB Page</text:a><text:line-break/>
<text:line-break/>
<text:a xlink:type="simple" xlink:href="https://tvcrew.ch/wiki/doku.php?id=scoreboard_ocr_reliably_detects_digits_or_special_characters_in_a_video_signal_from_a_clock_display" text:style-name="Internet_20_link" text:visited-style-name="Visited_20_Internet_20_Link">Scoreboard OCR  (reliably detects digits or special characters in a video signal from a clock display)</text:a><text:line-break/>
<text:line-break/>
<text:line-break/>
<text:line-break/>
<text:line-break/>
<text:line-break/></text:p>
      <text:p text:style-name="Text_20_body"><text:a xlink:type="simple" xlink:href="https://www.tvcrew.ch/vmix" text:style-name="Internet_20_link" text:visited-style-name="Visited_20_Internet_20_Link">vMix Wiki German</text:a><text:line-break/></text:p>
      <text:p text:style-name="Text_20_body"><text:span text:style-name="Emphasis"><text:span text:style-name="">This Wiki is public and can be used by any person</text:span><text:line-break/>
</text:span><text:span text:style-name="">* vMix © is a part of StudioCoast Pty Ltd. All rights to the name and the software are owned by StudioCoast Pty Ltd</text:span><text:line-break/>
<text:span text:style-name="Emphasis"><text:span text:style-name="">* NDI © is a part of vizrtgroup. All rights to the name and the software are owned by the owner of NDI</text:span>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