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coreboard_ocr_reliably_detects_digits_or_special_characters_in_a_video_signal_from_a_clock_display"/>Scoreboard OCR</text:span></text:span>   <text:line-break/></text:p>
      <text:p text:style-name="Text_20_body">Scoreboard OCR recognizes digits, dots, colons from a scoreboard and sends them via network to your vMix system or to various other compatible graphics applications.<text:line-break/>
Operating the system is not straightforward. But once you grasp the system, you are able to send the data to vMix from a decent video signal from the display within 5 minutes.<text:line-break/>
The software is not cheap, but saves a lot of time or manpower.<text:line-break/>
The software runs on a Windows PC and accepts the video signal as SDI, RTMP, RTSP, SRT, NDI, USB etc.</text:p>
      <text:p text:style-name="Text_20_body"><text:span text:style-name="Strong_20_Emphasis">There is fast and competent support!</text:span><text:line-break/></text:p>
      <text:p text:style-name="Text_20_body">There is a demo version here:<text:line-break/>
<text:a xlink:type="simple" xlink:href="https://scoreboard-ocr.com/" text:style-name="Internet_20_link" text:visited-style-name="Visited_20_Internet_20_Link">Scoreboard OC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oreboard_ocr_reliably_detects_digits_or_special_characters_in_a_video_signal_from_a_clock_display</dc:title>
  </office:meta>
</office:document-meta>
</file>