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29_news"/><text:bookmark-start text:name="__RefHeading___vmix_29_beta_1"/><text:bookmark-start text:name="vmix_29_beta"/>Vmix 29 Beta<text:bookmark-end text:name="__RefHeading___vmix_29_beta_1"/><text:bookmark-end text:name="vmix_29_beta"/></text:h>
      <text:h text:style-name="Heading_20_3" text:outline-level="3"><text:bookmark-start text:name="__RefHeading___omt_2"/><text:bookmark-start text:name="omt"/>OMT<text:bookmark-end text:name="__RefHeading___omt_2"/><text:bookmark-end text:name="omt"/></text:h>
      <text:p text:style-name="Text_20_body">One of the features that stands out for me in vMix29 is <text:span text:style-name="Strong_20_Emphasis">Open Media Transport (OMT)</text:span>, the license-free version of NDI. This makes it very easy to distribute video streams within a network with virtually no delay. Up to 4K or 120fps.<text:line-break/></text:p>
      <text:h text:style-name="Heading_20_3" text:outline-level="3"><text:bookmark-start text:name="__RefHeading___replay_3"/><text:bookmark-start text:name="replay"/>Replay<text:bookmark-end text:name="__RefHeading___replay_3"/><text:bookmark-end text:name="replay"/></text:h>
      <text:p text:style-name="Text_20_body">Apparently, Replay in this version should require up to 50% less CPU resources.
* More shortcuts again, it's getting easier and easier to recreate any EVS situation
* New Quad View Screen</text:p>
      <text:list text:style-name="List_20_1" text:continue-numbering="false">
        <text:list-item>
          <text:p text:style-name="LastListParagraph_List_20_1_Content_First"> Drag event into list folder</text:p>
        </text:list-item>
      </text:list>
      <text:h text:style-name="Heading_20_3" text:outline-level="3"><text:bookmark-start text:name="__RefHeading___miscellaneous_4"/><text:bookmark-start text:name="miscellaneous"/>Miscellaneous<text:bookmark-end text:name="__RefHeading___miscellaneous_4"/><text:bookmark-end text:name="miscellaneous"/></text:h>
      <text:list text:style-name="List_20_1" text:continue-numbering="false">
        <text:list-item>
          <text:p text:style-name="List_20_1_Content_First"> New audio pairs (AB CD, etc.) Multicorder can now record different sounds on different recordings (instead of just master)</text:p>
        </text:list-item>
        <text:list-item>
          <text:p text:style-name="List_20_1_Content"> Long-missed CountdownRemaining triggers</text:p>
        </text:list-item>
        <text:list-item>
          <text:p text:style-name="List_20_1_Content"> 4 new overlay channels</text:p>
        </text:list-item>
        <text:list-item>
          <text:p text:style-name="List_20_1_Content_Last"> 4 new stinger chann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5::44:44</meta:creation-date>
    <dc:creator>Generated</dc:creator>
    <dc:date>2026-04-28T15::44:44</dc:date>
    <dc:language>en-US</dc:language>
    <meta:editing-cycles>1</meta:editing-cycles>
    <meta:editing-duration>PT0S</meta:editing-duration>
    <dc:title>vmix_29_news</dc:title>
  </office:meta>
</office:document-meta>
</file>