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28_news"/><text:bookmark-start text:name="__RefHeading___vmix_28_1"/><text:bookmark-start text:name="vmix_28"/>vMix 28<text:bookmark-end text:name="__RefHeading___vmix_28_1"/><text:bookmark-end text:name="vmix_28"/></text:h>
      <text:p text:style-name="Text_20_body">After vMix 27, with has now 4 SDI Outputs (if your Computer has the power), Zoom integration, better Layer editing, NEt4.8 support more shortcuts etc. vMix 28 has enteret the market.</text:p>
      <text:h text:style-name="Heading_20_2" text:outline-level="2"><text:bookmark-start text:name="__RefHeading___telestrator_2"/><text:bookmark-start text:name="telestrator"/>Telestrator<text:bookmark-end text:name="__RefHeading___telestrator_2"/><text:bookmark-end text:name="telestrator"/></text:h>
      <text:p text:style-name="Text_20_body">vMix 28 debuts a new Telestrator input, letting users draw and annotate live video in real time.
Perfect for sports, presentations, or creative content, it boosts engagement and production value.
Access it through any modern browser with low-latency video—telestrate freely from anywhere on your network!<text:line-break/></text:p>
      <text:h text:style-name="Heading_20_2" text:outline-level="2"><text:bookmark-start text:name="__RefHeading___more_streams_3"/><text:bookmark-start text:name="more_streams"/>more streams<text:bookmark-end text:name="__RefHeading___more_streams_3"/><text:bookmark-end text:name="more_streams"/></text:h>
      <text:p text:style-name="Text_20_body">vMix 28 now lets you stream to up to 5 destinations simultaneously, maximizing your reach.
Take full advantage of your GPU’s encoding power with multiple streams and recordings at once.
Plus, new encoder stats help monitor performance—save big on multi-streaming in 2025!<text:line-break/></text:p>
      <text:h text:style-name="Heading_20_2" text:outline-level="2"><text:bookmark-start text:name="__RefHeading___layer_editing_enhanced_4"/><text:bookmark-start text:name="layer_editing_enhanced"/>Layer editing enhanced<text:bookmark-end text:name="__RefHeading___layer_editing_enhanced_4"/><text:bookmark-end text:name="layer_editing_enhanced"/></text:h>
      <text:p text:style-name="Text_20_body">Use Mixes with overlays/stingers to stream differnt contents, not only from the outputs. You can now flatten layers with a click, to add more layers on another input to compose more complex views.<text:line-break/></text:p>
      <text:h text:style-name="Heading_20_2" text:outline-level="2"><text:bookmark-start text:name="__RefHeading___multiviewer_5"/><text:bookmark-start text:name="multiviewer"/>Multiviewer<text:bookmark-end text:name="__RefHeading___multiviewer_5"/><text:bookmark-end text:name="multiviewer"/></text:h>
      <text:p text:style-name="Text_20_body">Additiona Multiviewer possibilites, enhancing the Multivier feature.<text:line-break/></text:p>
      <text:h text:style-name="Heading_20_2" text:outline-level="2"><text:bookmark-start text:name="__RefHeading___gt_6"/><text:bookmark-start text:name="gt"/>GT<text:bookmark-end text:name="__RefHeading___gt_6"/><text:bookmark-end text:name="gt"/></text:h>
      <text:p text:style-name="Text_20_body">GT anchor now supports selection of which edge it will use for dynamic BG.<text:line-break/></text:p>
      <text:h text:style-name="Heading_20_2" text:outline-level="2"><text:bookmark-start text:name="__RefHeading___srt1.5.3_ndi_6_7"/><text:bookmark-start text:name="srt1.5.3_ndi_6"/>SRT1.5.3/NDI 6<text:bookmark-end text:name="__RefHeading___srt1.5.3_ndi_6_7"/><text:bookmark-end text:name="srt1.5.3_ndi_6"/></text:h>
      <text:p text:style-name="Text_20_body">SRT and NDI are using the newest libraries now]]</text:p>
      <text:h text:style-name="Heading_20_2" text:outline-level="2"><text:bookmark-start text:name="__RefHeading___audio_bus_selector_8"/><text:bookmark-start text:name="audio_bus_selector"/>Audio Bus selector<text:bookmark-end text:name="__RefHeading___audio_bus_selector_8"/><text:bookmark-end text:name="audio_bus_selector"/></text:h>
      <text:p text:style-name="Text_20_body">It's possible to choose smaller buttons, but have all buses availabl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02::38:00</meta:creation-date>
    <dc:creator>Generated</dc:creator>
    <dc:date>2026-08-09T02::38:00</dc:date>
    <dc:language>en-US</dc:language>
    <meta:editing-cycles>1</meta:editing-cycles>
    <meta:editing-duration>PT0S</meta:editing-duration>
    <dc:title>vmix_28_news</dc:title>
  </office:meta>
</office:document-meta>
</file>