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tart"/><text:bookmark-start text:name="__RefHeading___vmix_documents_1"/><text:bookmark-start text:name="vmix_documents"/>vMix* documents<text:bookmark-end text:name="__RefHeading___vmix_documents_1"/><text:bookmark-end text:name="vmix_documents"/></text:h>
      <text:p text:style-name="Text_20_body"><text:span text:style-name=""><text:span text:style-name=""><text:span text:style-name="Strong_20_Emphasis">Effective immediately, April 2026, this website will no longer be actively developed or maintained.</text:span></text:span></text:span></text:p>
      <text:p text:style-name="Text_20_body"><text:span text:style-name="">Modern AI systems such as ChatGPT/Codex or Claude Code can now answer virtually any question, explain existing scripts, generate new code, and assist in the creation of complex custom applications. As a result, the wiki has become obsolete as a source of information. By opening up and providing access to public GitHub information, AI has essentially leaped from the Stone Age into the future and generally offers an adequate solution immediately.</text:span></text:p>
      <text:p text:style-name="Text_20_body"><text:span text:style-name=""><text:span text:style-name="Strong_20_Emphasis">Before using this wiki, please read the article below about artificial intelligence and vMix scripting. It explains how modern AI tools can be used together with existing examples to create individual vMix solutions.</text:span></text:span></text:p>
      <text:p text:style-name="Text_20_body">The existing content of this website will remain accessible as a reference, but there will be no further regular updates. Some information may therefore be outdated and should be checked before use.
Our Wiki is actually in German (link at the bottom of this page), but certain articles are translated into English.<text:line-break/></text:p>
      <text:p text:style-name="Text_20_body"><text:span text:style-name="Strong_20_Emphasis">CONTACT  admin@tvcrew.ch</text:span> <text:line-break/>
Questions? Comments? Found a mistake? Drop me an email.<text:line-break/>
<text:line-break/>
<text:span text:style-name=""><text:a xlink:type="simple" xlink:href="https://tvcrew.ch/wiki/doku.php?id=artificial_intelligence_ai_in_combination_with_vmix_scripting" text:style-name="Internet_20_link" text:visited-style-name="Visited_20_Internet_20_Link">Artificial Intelligence (AI) in combination with vMix Scripting</text:a></text:span><text:line-break/></text:p>
      <text:p text:style-name="Text_20_body"><text:a xlink:type="simple" xlink:href="https://tvcrew.ch/wiki/doku.php?id=vmix_29_news" text:style-name="Internet_20_link" text:visited-style-name="Visited_20_Internet_20_Link">vMix 29 news</text:a><text:line-break/>
<text:a xlink:type="simple" xlink:href="https://tvcrew.ch/wiki/doku.php?id=save-as_bundle" text:style-name="Internet_20_link" text:visited-style-name="Visited_20_Internet_20_Link">save-as BUNDLE</text:a> <text:line-break/>
<text:a xlink:type="simple" xlink:href="https://tvcrew.ch/wiki/doku.php?id=mxf_format_add_manually" text:style-name="Internet_20_link" text:visited-style-name="Visited_20_Internet_20_Link">MXF format, add manually</text:a><text:line-break/>
<text:a xlink:type="simple" xlink:href="https://tvcrew.ch/wiki/doku.php?id=srt_basics" text:style-name="Internet_20_link" text:visited-style-name="Visited_20_Internet_20_Link">SRT Basics</text:a><text:line-break/>
<text:a xlink:type="simple" xlink:href="https://tvcrew.ch/wiki/doku.php?id=srt_in_vmix" text:style-name="Internet_20_link" text:visited-style-name="Visited_20_Internet_20_Link">SRT in vMix</text:a><text:line-break/>
<text:a xlink:type="simple" xlink:href="https://tvcrew.ch/wiki/doku.php?id=srt_connection_manual" text:style-name="Internet_20_link" text:visited-style-name="Visited_20_Internet_20_Link">SRT Connection Manual</text:a><text:line-break/>
<text:a xlink:type="simple" xlink:href="https://tvcrew.ch/wiki/doku.php?id=omt" text:style-name="Internet_20_link" text:visited-style-name="Visited_20_Internet_20_Link">OMT</text:a><text:line-break/>
<text:a xlink:type="simple" xlink:href="https://tvcrew.ch/wiki/doku.php?id=vmix_call_manual_for_the_guest" text:style-name="Internet_20_link" text:visited-style-name="Visited_20_Internet_20_Link">vMix Call Manual for the Guest</text:a><text:line-break/>
<text:a xlink:type="simple" xlink:href="https://tvcrew.ch/wiki/doku.php?id=larix_broadcaster_app_for_sending_srt_from_your_mobile_device_commercial_software_expensive" text:style-name="Internet_20_link" text:visited-style-name="Visited_20_Internet_20_Link">Larix Broadcaster, APP for sending SRT from your mobile device, Commercial software, expensive</text:a><text:line-break/>
<text:a xlink:type="simple" xlink:href="https://tvcrew.ch/wiki/doku.php?id=haivision_pro_play_app_for_send_or_play_srt_streams_free" text:style-name="Internet_20_link" text:visited-style-name="Visited_20_Internet_20_Link">Haivision Pro Play, APP for send or play SRT Streams, free</text:a><text:line-break/>
<text:a xlink:type="simple" xlink:href="https://tvcrew.ch/wiki/doku.php?id=srt_transmit_and_receive_8_sound_channels_with_vmix" text:style-name="Internet_20_link" text:visited-style-name="Visited_20_Internet_20_Link">SRT, transmit and receive 8 sound channels with vMix</text:a><text:line-break/>
<text:a xlink:type="simple" xlink:href="https://tvcrew.ch/wiki/doku.php?id=8-channel_audio_to_be_transmitted_via_vmix_call_duplex_remote_transmission" text:style-name="Internet_20_link" text:visited-style-name="Visited_20_Internet_20_Link">8-channel audio to be transmitted via vMix call (duplex remote transmission)</text:a><text:line-break/>
<text:a xlink:type="simple" xlink:href="https://tvcrew.ch/wiki/doku.php?id=remote_control_vmix_via_internet" text:style-name="Internet_20_link" text:visited-style-name="Visited_20_Internet_20_Link">remote control vMix via Internet</text:a><text:line-break/>
<text:a xlink:type="simple" xlink:href="https://tvcrew.ch/wiki/doku.php?id=countdown_timer_in_vmix" text:style-name="Internet_20_link" text:visited-style-name="Visited_20_Internet_20_Link">CountDown Timer in vMix</text:a><text:line-break/>
<text:a xlink:type="simple" xlink:href="https://tvcrew.ch/wiki/doku.php?id=recording_video_with_an_alpha_channel_vmix_ndi_output" text:style-name="Internet_20_link" text:visited-style-name="Visited_20_Internet_20_Link">Recording Video with an Alpha Channel (vMix NDI Output)</text:a><text:line-break/>
<text:a xlink:type="simple" xlink:href="https://tvcrew.ch/wiki/doku.php?id=convert_mov_with_alpha_channel_to_webm_with_alpha_channel" text:style-name="Internet_20_link" text:visited-style-name="Visited_20_Internet_20_Link">Convert MOV with Alpha Channel to WEBM with Alpha Channel</text:a><text:line-break/></text:p>
      <text:h text:style-name="Heading_20_2" text:outline-level="2"><text:bookmark-start text:name="__RefHeading___scripting_2"/><text:bookmark-start text:name="scripting"/>Scripting<text:bookmark-end text:name="__RefHeading___scripting_2"/><text:bookmark-end text:name="scripting"/></text:h>
      <text:p text:style-name="Text_20_body"><text:a xlink:type="simple" xlink:href="https://tvcrew.ch/wiki/doku.php?id=scripting_examples" text:style-name="Internet_20_link" text:visited-style-name="Visited_20_Internet_20_Link">Scripting examples</text:a><text:line-break/>
<text:a xlink:type="simple" xlink:href="https://tvcrew.ch/wiki/doku.php?id=script_collection_by_engelschall_on_github" text:style-name="Internet_20_link" text:visited-style-name="Visited_20_Internet_20_Link">Script collection by Engelschall on GitHub</text:a><text:line-break/></text:p>
      <text:h text:style-name="Heading_20_2" text:outline-level="2"><text:bookmark-start text:name="__RefHeading___software_3"/><text:bookmark-start text:name="software"/>SOFTWARE<text:bookmark-end text:name="__RefHeading___software_3"/><text:bookmark-end text:name="software"/></text:h>
      <text:h text:style-name="Heading_20_3" text:outline-level="3"><text:bookmark-start text:name="__RefHeading___free_software_for_vmix_self-developed_4"/><text:bookmark-start text:name="free_software_for_vmix_self-developed"/>Free Software for vMix (self-developed)<text:bookmark-end text:name="__RefHeading___free_software_for_vmix_self-developed_4"/><text:bookmark-end text:name="free_software_for_vmix_self-developed"/></text:h>
      <text:p text:style-name="Text_20_body"><text:span text:style-name=""><text:a xlink:type="simple" xlink:href="https://tvcrew.ch/timers" text:style-name="Internet_20_link" text:visited-style-name="Visited_20_Internet_20_Link">https://tvcrew.ch/timers</text:a></text:span>    <text:span text:style-name=""><text:span text:style-name="Strong_20_Emphasis">ONLINE speech timer / ONLINE sequence timer / ONLINE Count-Up Timer / ONLINE Colorbars</text:span></text:span><text:line-break/>
<text:span text:style-name=""><text:a xlink:type="simple" xlink:href="https://tvcrew.ch/wiki/doku.php?id=identify" text:style-name="Internet_20_link" text:visited-style-name="Visited_20_Internet_20_Link">IDentify</text:a></text:span> <text:span text:style-name="">Identify is a broadcast test pattern generator with text-to-speech functionality.</text:span><text:line-break/>
<text:a xlink:type="simple" xlink:href="https://tvcrew.ch/wiki/doku.php?id=haivisionpro_qr_code_manual" text:style-name="Internet_20_link" text:visited-style-name="Visited_20_Internet_20_Link">HaiVisionPro QR Code Manual</text:a><text:line-break/>
<text:span text:style-name=""><text:a xlink:type="simple" xlink:href="https://tvcrew.ch/wiki/doku.php?id=haivision_qr_code_generator" text:style-name="Internet_20_link" text:visited-style-name="Visited_20_Internet_20_Link">Haivision QR Code Generator</text:a></text:span> <text:span text:style-name="">generates QR code/email links for Haivision Pro Play or Haivision Play ISR users, Not so complex as Larix B., but it is free and has everything you need</text:span><text:line-break/>
<text:a xlink:type="simple" xlink:href="https://tvcrew.ch/wiki/doku.php?id=haivisionpro_qr_code_manual" text:style-name="Internet_20_link" text:visited-style-name="Visited_20_Internet_20_Link">HaiVisionPro QR Code Manual</text:a><text:line-break/>
<text:span text:style-name=""><text:a xlink:type="simple" xlink:href="https://tvcrew.ch/wiki/doku.php?id=flags" text:style-name="Internet_20_link" text:visited-style-name="Visited_20_Internet_20_Link">Flags</text:a></text:span> <text:span text:style-name="">Collection of all country flags (as of 2024), rectangular, square and round.</text:span><text:line-break/>
<text:span text:style-name=""><text:a xlink:type="simple" xlink:href="https://tvcrew.ch/wiki/doku.php?id=vmix_visual_studio_example" text:style-name="Internet_20_link" text:visited-style-name="Visited_20_Internet_20_Link">vMix Visual Studio Example</text:a></text:span>   <text:span text:style-name="">a simple example how to control vMix with the free Visual Studio Community (NOT VISUAL STUDIO CODE)</text:span><text:line-break/>
<text:span text:style-name=""><text:a xlink:type="simple" xlink:href="https://tvcrew.ch/wiki/doku.php?id=vmix_api_feedback" text:style-name="Internet_20_link" text:visited-style-name="Visited_20_Internet_20_Link">vMix API feedback</text:a></text:span>   <text:span text:style-name="">VB NET sample program that processes XML data from the vMix API and demonstrates how it can be processed</text:span><text:line-break/>
<text:span text:style-name=""><text:a xlink:type="simple" xlink:href="https://tvcrew.ch/wiki/doku.php?id=vmix_api_schedule" text:style-name="Internet_20_link" text:visited-style-name="Visited_20_Internet_20_Link">vMix API Schedule</text:a></text:span>   <text:span text:style-name="">Sends API commands to a vMix system on a specific date at a specific time</text:span><text:line-break/>
<text:span text:style-name=""><text:a xlink:type="simple" xlink:href="https://tvcrew.ch/wiki/doku.php?id=vmix_api_schedule_simple" text:style-name="Internet_20_link" text:visited-style-name="Visited_20_Internet_20_Link">vMix API Schedule simple</text:a>   </text:span> <text:span text:style-name="">Sends API commands to a vMix system at a specific time</text:span><text:line-break/>
<text:span text:style-name=""><text:a xlink:type="simple" xlink:href="https://tvcrew.ch/wiki/doku.php?id=vmix_html_button_panel" text:style-name="Internet_20_link" text:visited-style-name="Visited_20_Internet_20_Link">vMix HTML Button Panel</text:a></text:span>   <text:span text:style-name="">HTML Button Panel with 60 buttons and additional pages, which can be used as an alternative to a stream deck or similar</text:span><text:line-break/>
<text:span text:style-name=""><text:a xlink:type="simple" xlink:href="https://tvcrew.ch/wiki/doku.php?id=vmix_soccer_clock" text:style-name="Internet_20_link" text:visited-style-name="Visited_20_Internet_20_Link">vMix soccer clock</text:a></text:span>   <text:span text:style-name="">Soccerclock is a football client for driving vmix to display time and scores</text:span><text:line-break/>
<text:span text:style-name=""><text:a xlink:type="simple" xlink:href="https://tvcrew.ch/wiki/doku.php?id=vmix_tennis" text:style-name="Internet_20_link" text:visited-style-name="Visited_20_Internet_20_Link">vMix Tennis</text:a></text:span>   <text:span text:style-name="">Tennis is a simple client for driving vmix to display points</text:span><text:line-break/>
<text:span text:style-name=""><text:a xlink:type="simple" xlink:href="https://tvcrew.ch/wiki/doku.php?id=vmix_script_save" text:style-name="Internet_20_link" text:visited-style-name="Visited_20_Internet_20_Link">vMix Script Save</text:a></text:span>   <text:span text:style-name="">makes backups of your scripts, local- or general-scripts</text:span><text:line-break/>
<text:span text:style-name=""><text:a xlink:type="simple" xlink:href="https://tvcrew.ch/wiki/doku.php?id=extract_text_from_a_web_page" text:style-name="Internet_20_link" text:visited-style-name="Visited_20_Internet_20_Link">extract Text from a WEB Page</text:a></text:span>   <text:span text:style-name="">this small program fetches data from WEB pages</text:span><text:line-break/>
<text:span text:style-name=""><text:a xlink:type="simple" xlink:href="https://tvcrew.ch/wiki/doku.php?id=larix_broadcast_code_generator_sender" text:style-name="Internet_20_link" text:visited-style-name="Visited_20_Internet_20_Link">Larix Broadcast CODE generator/sender</text:a></text:span>  <text:span text:style-name="">generates QR code/email links for Larix Broadcast users, not used much since Larix Broadcaster is no longer free</text:span><text:line-break/></text:p>
      <text:p text:style-name="Text_20_body"><text:span text:style-name="Strong_20_Emphasis">Sebiu Labs OMT Monitor (Win) - great OMT player, free of charge, browser-based, 8 audio tracks can be selected separately in the feed, API control via Streamdeck or Companion</text:span>  <text:a xlink:type="simple" xlink:href="https://sebiulabs.co.uk/#download" text:style-name="Internet_20_link" text:visited-style-name="Visited_20_Internet_20_Link">OMT Monitor</text:a></text:p>
      <text:h text:style-name="Heading_20_3" text:outline-level="3"><text:bookmark-start text:name="__RefHeading___commercial_software_5"/><text:bookmark-start text:name="commercial_software"/>Commercial software<text:bookmark-end text:name="__RefHeading___commercial_software_5"/><text:bookmark-end text:name="commercial_software"/></text:h>
      <text:p text:style-name="Text_20_body"><text:a xlink:type="simple" xlink:href="https://tvcrew.ch/wiki/doku.php?id=scoreboard_ocr_reliably_detects_digits_or_special_characters_in_a_video_signal_from_a_clock_display" text:style-name="Internet_20_link" text:visited-style-name="Visited_20_Internet_20_Link">Scoreboard OCR  (reliably detects digits or special characters in a video signal from a clock display)</text:a><text:line-break/>
<text:a xlink:type="simple" xlink:href="https://tvcrew.ch/wiki/doku.php?id=srt_miniserver" text:style-name="Internet_20_link" text:visited-style-name="Visited_20_Internet_20_Link">SRT Miniserver</text:a> <text:span text:style-name="">Rock solid, the commercial version of Restreamer, but with many more features, such as SDI /NDI output, Rist, RTMP SERVER, Whip and Whep. I use SRT Miniserver mostly as SRT Relay, so I can send and receive SRT from and to any point on earth without any changes to the existing internet on site</text:span><text:line-break/>
<text:line-break/></text:p>
      <text:h text:style-name="Heading_20_3" text:outline-level="3"><text:bookmark-start text:name="__RefHeading___open_source_software_6"/><text:bookmark-start text:name="open_source_software"/>Open Source Software<text:bookmark-end text:name="__RefHeading___open_source_software_6"/><text:bookmark-end text:name="open_source_software"/></text:h>
      <text:p text:style-name="Text_20_body"><text:a xlink:type="simple" xlink:href="https://tvcrew.ch/wiki/doku.php?id=restreamer" text:style-name="Internet_20_link" text:visited-style-name="Visited_20_Internet_20_Link">Restreamer</text:a><text:line-break/>
<text:line-break/></text:p>
      <text:p text:style-name="Text_20_body"><text:a xlink:type="simple" xlink:href="https://www.tvcrew.ch/vmix" text:style-name="Internet_20_link" text:visited-style-name="Visited_20_Internet_20_Link">vMix Wiki German</text:a><text:line-break/></text:p>
      <text:p text:style-name="Text_20_body"><text:span text:style-name="Emphasis"><text:span text:style-name="">This Wiki is public and can be used by any person</text:span><text:line-break/>
//<text:span text:style-name="">* vMix © is a part of StudioCoast Pty Ltd. All rights to the name and the software are owned by StudioCoast Pty Ltd</text:span><text:line-break/>
//<text:span text:style-name="">* NDI © is a part of vizrtgroup. All rights to the name and the software are owned by the owner of NDI</text:span></text:span><text:line-break/>
<text:span text:style-name="Emphasis"><text:span text:style-name="">* Zoom © is a part of Zoom Video Communications, Inc. All rights to the name and the software are owned by the owner of Zoom</text:span></text:span><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6-07-14a "Mort"</meta:generator>
    <meta:initial-creator>Generated</meta:initial-creator>
    <meta:creation-date>2026-08-09T14::47:30</meta:creation-date>
    <dc:creator>Generated</dc:creator>
    <dc:date>2026-08-09T14::47:30</dc:date>
    <dc:language>en-US</dc:language>
    <meta:editing-cycles>1</meta:editing-cycles>
    <meta:editing-duration>PT0S</meta:editing-duration>
    <dc:title>start</dc:title>
  </office:meta>
</office:document-meta>
</file>