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rt_miniserver"/>SRT Miniserver is a program that receives SRT streams, outputs them as SDI or/and NDI and can also retransmit the received signal. There is a 1 month license for 30€, with 4 channels.
Companies can also buy a permanent license, with 4/8/ or 16 channels. These versions are a little more expensive.
SRT Miniserver does not use encryption by default but uses the STREAM ID as a key. Although this is not as secure, it has the advantage that the approx. 20% bandwidth required for encryption is now available for the user signal without restriction.
Internal software intercom functions and retransmission of the signal via a software crossbar are also available. (and much more)
The program runs on a Windows PC, newer generation I7 and a good NVidia graphics card are recommended if you want to decode SDI and NDI outs.
If it is only to serve as a relay, a 4cpu cloud computer is sufficient, but it must have Windows as an operating system option.<text:line-break/>
The program is successfully in use as SRT relay. (SRT from mobile device to mobile device or similar)<text:line-break/>
<text:a xlink:type="simple" xlink:href="https://srtminiserver.com/" text:style-name="Internet_20_link" text:visited-style-name="Visited_20_Internet_20_Link">SRT Miniserver</text:a><text:line-break/>
<text:line-break/>
<text:span text:style-name="">Now SRT Minserver supports the generation of QR codes for the freely usable software HaivisionPro as a player or streamer.</text:span>\<text:line-break/>
<text:a xlink:type="simple" xlink:href="https://play.google.com/store/apps/details?id=com.haivision.PlayPro&amp;hl=de_CH&amp;pli=1" text:style-name="Internet_20_link" text:visited-style-name="Visited_20_Internet_20_Link">Android</text:a><text:line-break/>
[[<text:a xlink:type="simple" xlink:href="https://apps.apple.com/ch/app/haivision-play-pro/id1482925169" text:style-name="Internet_20_link" text:visited-style-name="Visited_20_Internet_20_Link">https://apps.apple.com/ch/app/haivision-play-pro/id1482925169</text:a>|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3::40:14</meta:creation-date>
    <dc:creator>Generated</dc:creator>
    <dc:date>2026-06-05T03::40:14</dc:date>
    <dc:language>en-US</dc:language>
    <meta:editing-cycles>1</meta:editing-cycles>
    <meta:editing-duration>PT0S</meta:editing-duration>
    <dc:title>srt_miniserver</dc:title>
  </office:meta>
</office:document-meta>
</file>