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treamer"/><text:bookmark-start text:name="__RefHeading___restreamer_1"/><text:bookmark-start text:name="restreamer"/>RESTREAMER<text:bookmark-end text:name="__RefHeading___restreamer_1"/><text:bookmark-end text:name="restreamer"/></text:h>
      <text:p text:style-name="Text_20_body">Restreamer is a complete streaming server solution for self-hosting. It has an appealing user interface and no ongoing license costs. Upload your live stream to YouTube, Twitch, Facebook, Vimeo or other streaming solutions like Wowza. Receive video data from OBS and publish it with the RTMP and SRT server <text:line-break/></text:p>
      <text:p text:style-name="Text_20_body"><text:a xlink:type="simple" xlink:href="https://github.com/datarhei/restreamer" text:style-name="Internet_20_link" text:visited-style-name="Visited_20_Internet_20_Link">download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2T04::10:41</meta:creation-date>
    <dc:creator>Generated</dc:creator>
    <dc:date>2026-05-12T04::10:41</dc:date>
    <dc:language>en-US</dc:language>
    <meta:editing-cycles>1</meta:editing-cycles>
    <meta:editing-duration>PT0S</meta:editing-duration>
    <dc:title>restreamer</dc:title>
  </office:meta>
</office:document-meta>
</file>