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1619a5a29d231bd00dc4dc6632cd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mt_player"/><text:bookmark-start text:name="__RefHeading___omt_player_for_windows_1"/><text:bookmark-start text:name="omt_player_for_windows"/>OMT Player for Windows<text:bookmark-end text:name="__RefHeading___omt_player_for_windows_1"/><text:bookmark-end text:name="omt_player_for_windows"/></text:h>
      <text:p text:style-name="Text_20_body">OMT Player for Windows – Unzip, start, and receive OMT streams directly with image and sound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 have developed a small OMT Player for Windows that allows you to receive OMT streams (video + audio) directly on the network. The application is based on the official libomtnet SDK (thanks Martin) and uses NAudio for audio playback.<text:line-break/>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Numbering_20_1" text:continue-numbering="false">
        <text:list-item>
          <text:p text:style-name="Numbering_20_1_Content_First">Automatic discovery of OMT sources in the local network</text:p>
        </text:list-item>
        <text:list-item>
          <text:p text:style-name="Numbering_20_1_Content">Video display in window (BGRA)</text:p>
        </text:list-item>
        <text:list-item>
          <text:p text:style-name="Numbering_20_1_Content">Audio playback (48 kHz, stereo)</text:p>
        </text:list-item>
        <text:list-item>
          <text:p text:style-name="Numbering_20_1_Content_Last">Easy operation via Refresh / Connect / Disconnect</text:p>
        </text:list-item>
      </text:list>
      <text:h text:style-name="Heading_20_3" text:outline-level="3"><text:bookmark-start text:name="__RefHeading___download_installation_4"/><text:bookmark-start text:name="download_installation"/>Download &amp; Installation<text:bookmark-end text:name="__RefHeading___download_installation_4"/><text:bookmark-end text:name="download_installation"/></text:h>
      <text:p text:style-name="Text_20_body"><text:a xlink:type="simple" xlink:href="https://drive.google.com/drive/folders/1fJK3MwjYHO51nVNrCs_ZrQYYlDqEJxfg?usp=sharing" text:style-name="Internet_20_link" text:visited-style-name="Visited_20_Internet_20_Link">Download ZIP</text:a><text:line-break/></text:p>
      <text:list text:style-name="Numbering_20_1" text:continue-numbering="false">
        <text:list-item>
          <text:p text:style-name="Numbering_20_1_Content_First">Unzip ZIP into any folder</text:p>
        </text:list-item>
        <text:list-item>
          <text:p text:style-name="Numbering_20_1_Content_Last">Start omtplay.exe – no setup required</text:p>
        </text:list-item>
      </text:list>
      <text:h text:style-name="Heading_20_3" text:outline-level="3"><text:bookmark-start text:name="__RefHeading___note_5"/><text:bookmark-start text:name="note"/>Note<text:bookmark-end text:name="__RefHeading___note_5"/><text:bookmark-end text:name="note"/></text:h>
      <text:p text:style-name="Text_20_body">If no source is found (even though one is running), please check the Windows firewall. For me, it helped to turn off the firewall or create a rule for omtplay.exe.</text:p>
      <text:p text:style-name="Text_20_body">Tested with vMix (standard OMT settings) – approx. 50–70 Mbit/s arrive in the player.</text:p>
      <text:p text:style-name="Text_20_body">Works perfectly for me, even wirelessly on a WiFi6 network.</text:p>
      <text:p text:style-name="Text_20_body">This is not mature production software <draw:frame draw:style-name="media" draw:name="0" text:anchor-type="as-char" draw:z-index="0" svg:width="" svg:rel-width="100%" svg:height="0cm"><draw:image xlink:href="Pictures/131619a5a29d231bd00dc4dc6632cd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2::21:45</meta:creation-date>
    <dc:creator>Generated</dc:creator>
    <dc:date>2026-06-05T02::21:45</dc:date>
    <dc:language>en-US</dc:language>
    <meta:editing-cycles>1</meta:editing-cycles>
    <meta:editing-duration>PT0S</meta:editing-duration>
    <dc:title>omt_player</dc:title>
  </office:meta>
</office:document-meta>
</file>