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xf_format_add_manually"/><text:bookmark-start text:name="__RefHeading___mxf_fileformat_hinzufuegen_1"/><text:bookmark-start text:name="mxf_fileformat_hinzufuegen"/>MXF Fileformat hinzufügen<text:bookmark-end text:name="__RefHeading___mxf_fileformat_hinzufuegen_1"/><text:bookmark-end text:name="mxf_fileformat_hinzufuegen"/></text:h>
      <text:p text:style-name="Text_20_body"><text:span text:style-name="">ATTENTION: ONLY FOR EXPERIENCED PC USERS!</text:span><text:line-break/>
Unfortunately, the option disappears after each vMix software update, and must be repeated after the update.<text:line-break/>
<text:line-break/>
<text:line-break/>
Customise the XML file with Editor in Admin mode:<text:line-break/>
C:\Program Files (x86)\vMix\streaming\ffmpegformats.xml<text:line-break/></text:p>
      <text:p text:style-name="Text_20_body">Insert the following before the &lt;/formats&gt; at the end of the file:</text:p>
      <text:p text:style-name="Preformatted_20_Text">&lt;format&gt;<text:line-break/><text:s text:c="2"/>&lt;name&gt;MXF&lt;/name&gt;<text:line-break/><text:s text:c="2"/>&lt;extensions&gt;<text:line-break/><text:s text:c="4"/>&lt;extension name="MXF" ext=".mxf" type="mxf" /&gt;<text:line-break/><text:s text:c="2"/>&lt;/extensions&gt;<text:line-break/><text:s text:c="2"/>&lt;video codec="mpeg2video"&gt;<text:s text:c="6"/><text:line-break/><text:s text:c="4"/>&lt;bitRate name="50 1080 50i 25p"&gt;50M&lt;/bitRate&gt;<text:line-break/><text:s text:c="7"/>&lt;/video&gt;<text:line-break/><text:s text:c="2"/>&lt;audio codec="pcm_s16le"&gt;<text:line-break/><text:s text:c="4"/>&lt;bitRate&gt;PCM&lt;/bitRate&gt;<text:line-break/><text:s text:c="2"/>&lt;/audio&gt;<text:line-break/><text:s text:c="2"/>&lt;command&gt;-vcodec {video_codec} -b:v {video_bitrate} -acodec pcm_s16le -f {extension_type}&lt;/command&gt;<text:line-break/><text:s text:c="2"/>&lt;interlacedSupported /&gt;<text:line-break/>&lt;/format&gt;</text:p>
      <text:p text:style-name="Text_20_body">MXF can then be selected in the FFMPEG menu of the recorder, only the XDCAM HD 422 codec is available.<text:line-break/>
<draw:frame draw:style-name="media" draw:name="0" text:anchor-type="as-char" draw:z-index="0" svg:width="15.875cm" svg:height="15.875cm"><draw:image xlink:href="/home/aelligco/public_html/tvcrew.ch/wiki/data/media/mx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03::36:54</meta:creation-date>
    <dc:creator>Generated</dc:creator>
    <dc:date>2026-06-05T03::36:54</dc:date>
    <dc:language>en-US</dc:language>
    <meta:editing-cycles>1</meta:editing-cycles>
    <meta:editing-duration>PT0S</meta:editing-duration>
    <dc:title>mxf_format_add_manually</dc:title>
  </office:meta>
</office:document-meta>
</file>