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ivision_play_pro"/><text:bookmark-start text:name="__RefHeading___haivision_play_pro_is_a_mobile_device_srt_streamer_or_player_free_1"/><text:bookmark-start text:name="haivision_play_pro_is_a_mobile_device_srt_streamer_or_player_free"/>Haivision Play Pro is a mobile device SRT Streamer or Player, free<text:bookmark-end text:name="__RefHeading___haivision_play_pro_is_a_mobile_device_srt_streamer_or_player_free_1"/><text:bookmark-end text:name="haivision_play_pro_is_a_mobile_device_srt_streamer_or_player_free"/></text:h>
      <text:p text:style-name="Text_20_body"><text:a xlink:type="simple" xlink:href="https://www.haivision.com/products/haivision-play-pro/" text:style-name="Internet_20_link" text:visited-style-name="Visited_20_Internet_20_Link">see details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9::57:50</meta:creation-date>
    <dc:creator>Generated</dc:creator>
    <dc:date>2026-08-09T19::57:50</dc:date>
    <dc:language>en-US</dc:language>
    <meta:editing-cycles>1</meta:editing-cycles>
    <meta:editing-duration>PT0S</meta:editing-duration>
    <dc:title>haivision_play_pro</dc:title>
  </office:meta>
</office:document-meta>
</file>