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script_save_macht_backups_von_den_scripts_simple_vmix_controller_for_touchscreen_pc_s"/><text:bookmark-start text:name="__RefHeading___vmix_script_save_1"/><text:bookmark-start text:name="vmix_script_save"/>vMix Script Save<text:bookmark-end text:name="__RefHeading___vmix_script_save_1"/><text:bookmark-end text:name="vmix_script_save"/></text:h>
      <text:p text:style-name="Text_20_body">The scripts are stored either in the general „user.config“ or in a vmix preset.
The scripts in user.config are available to all vMix presets, the scripts from a preset are „local“ and are only available to that project (preset).<text:line-break/>
<text:line-break/>
Extracting a script from a preset is easy, it is located where you saved the preset. The presets have the extension .vmix.<text:line-break/>
<text:line-break/>
Finding the user.config file is a bit difficult. It is located in the %appdata% directory, but not in the automatically opened Roaming, but in the Local directory .<text:line-break/>
In it there is a directory „StudioCoast_Pty_Ltd“.<text:line-break/>
<text:line-break/>
In this directory there are two more directories, one of them starts with vMix64.exe and another long string, for me it looks like this<text:line-break/>
vMix64.exe_Url_5l40qvre1y15xxxxxxt1gelpnmwemdfj. This number is individual to each PC and Licence.<text:line-break/>
<text:line-break/>
This Folder contains all vMix program versions ever installed as subdirectories.<text:line-break/>
23.0.0.57<text:line-break/>
…..<text:line-break/>
…..<text:line-break/>
24.0.0.71<text:line-break/>
The last directory with the highest number contains the user.config file with the general scripts.<text:line-break/>
C:\Users\yourPC\AppData\Local\StudioCoast_Pty_LtdvMix64.exe_Url_5l40qvre1y15xxxxxxt1gelpnmwemdfj\24.0.0.71<text:line-break/>
<text:line-break/></text:p>
      <text:p text:style-name="Text_20_body">Download exe <text:a xlink:type="simple" xlink:href="https://drive.google.com/file/d/1zg3AF85PGPFWRE9A6SxdTfxteNXAiizd/view?usp=sharing" text:style-name="Internet_20_link" text:visited-style-name="Visited_20_Internet_20_Link">download HERE as EXE</text:a><text:line-break/>
Download zip <text:a xlink:type="simple" xlink:href="https://drive.google.com/file/d/1TSKbxgBBaBAf97EF0dGm-T2fruN5vyib/view?usp=sharing" text:style-name="Internet_20_link" text:visited-style-name="Visited_20_Internet_20_Link">download HERE as ZI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mix_script_save_macht_backups_von_den_scripts_simple_vmix_controller_for_touchscreen_pc_s</dc:title>
  </office:meta>
</office:document-meta>
</file>