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vmix_unterlagen_1"/><text:bookmark-start text:name="vmix_unterlagen"/>vMix* Unterlagen<text:bookmark-end text:name="__RefHeading___vmix_unterlagen_1"/><text:bookmark-end text:name="vmix_unterlagen"/></text:h>
      <text:p text:style-name="Text_20_body"><text:span text:style-name="">Das Wiki beschreibt die Funktionen von der zurzeit gültigen Version 24. Auf diesen Seiten gilt das Generische Maskulinum</text:span><text:span text:style-name="Emphasis"><text:line-break/>
<text:line-break/>
<text:line-break/>
<text:a xlink:type="simple" xlink:href="https://tvcrew.ch/vmix/doku.php?id=vmix_call" text:style-name="Internet_20_link" text:visited-style-name="Visited_20_Internet_20_Link">vMix Call</text:a><text:line-break/>
<text:a xlink:type="simple" xlink:href="https://tvcrew.ch/vmix/doku.php?id=vmix_call_troubleshooting" text:style-name="Internet_20_link" text:visited-style-name="Visited_20_Internet_20_Link">vMix Call troubleshooting</text:a><text:line-break/>
<text:a xlink:type="simple" xlink:href="https://tvcrew.ch/vmix/doku.php?id=settings" text:style-name="Internet_20_link" text:visited-style-name="Visited_20_Internet_20_Link">Settings</text:a><text:line-break/>
<text:a xlink:type="simple" xlink:href="https://tvcrew.ch/vmix/doku.php?id=inputs_einen_neuen_input_erstellen" text:style-name="Internet_20_link" text:visited-style-name="Visited_20_Internet_20_Link">Inputs, einen neuen Input erstellen</text:a><text:line-break/>
<text:a xlink:type="simple" xlink:href="https://tvcrew.ch/vmix/doku.php?id=audio" text:style-name="Internet_20_link" text:visited-style-name="Visited_20_Internet_20_Link">Audio</text:a><text:line-break/>
<text:a xlink:type="simple" xlink:href="https://tvcrew.ch/vmix/doku.php?id=multiviewer" text:style-name="Internet_20_link" text:visited-style-name="Visited_20_Internet_20_Link">Multiviewer</text:a><text:line-break/>
<text:a xlink:type="simple" xlink:href="https://tvcrew.ch/vmix/doku.php?id=multiviewer_beispiel" text:style-name="Internet_20_link" text:visited-style-name="Visited_20_Internet_20_Link">Multiviewer Beispiel</text:a><text:line-break/>
<text:a xlink:type="simple" xlink:href="https://tvcrew.ch/vmix/doku.php?id=ein_klassisches_praesentations-setup_in_5_minuten" text:style-name="Internet_20_link" text:visited-style-name="Visited_20_Internet_20_Link">Ein klassisches Präsentations-Setup in 5 Minuten</text:a><text:line-break/>
<text:a xlink:type="simple" xlink:href="https://tvcrew.ch/vmix/doku.php?id=recording" text:style-name="Internet_20_link" text:visited-style-name="Visited_20_Internet_20_Link">Recording</text:a><text:line-break/>
<text:a xlink:type="simple" xlink:href="https://tvcrew.ch/vmix/doku.php?id=shortcuts" text:style-name="Internet_20_link" text:visited-style-name="Visited_20_Internet_20_Link">Shortcuts</text:a><text:line-break/>
<text:a xlink:type="simple" xlink:href="https://tvcrew.ch/vmix/doku.php?id=srt_grundlagen" text:style-name="Internet_20_link" text:visited-style-name="Visited_20_Internet_20_Link">SRT Grundlagen</text:a><text:line-break/>
<text:a xlink:type="simple" xlink:href="https://tvcrew.ch/vmix/doku.php?id=srt_in_vmix" text:style-name="Internet_20_link" text:visited-style-name="Visited_20_Internet_20_Link">SRT in vMix</text:a><text:line-break/>
<text:a xlink:type="simple" xlink:href="https://tvcrew.ch/vmix/doku.php?id=srt_anschlusshandbuch" text:style-name="Internet_20_link" text:visited-style-name="Visited_20_Internet_20_Link">SRT Anschlusshandbuch</text:a><text:line-break/>
<text:a xlink:type="simple" xlink:href="https://tvcrew.ch/vmix/doku.php?id=srt_empfang_mit_vlc" text:style-name="Internet_20_link" text:visited-style-name="Visited_20_Internet_20_Link">SRT Empfang mit VLC</text:a><text:line-break/>
<text:a xlink:type="simple" xlink:href="https://tvcrew.ch/vmix/doku.php?id=einstellungen_um_8_kanal_ton_via_srt_zu_uebertragen" text:style-name="Internet_20_link" text:visited-style-name="Visited_20_Internet_20_Link">Einstellungen um 8 Kanal Ton via SRT zu Übertragen</text:a><text:line-break/>
<text:a xlink:type="simple" xlink:href="https://tvcrew.ch/vmix/doku.php?id=streaming" text:style-name="Internet_20_link" text:visited-style-name="Visited_20_Internet_20_Link">Streaming</text:a><text:line-break/>
<text:a xlink:type="simple" xlink:href="https://tvcrew.ch/vmix/doku.php?id=erstellen_eines_vimeo_livestreams" text:style-name="Internet_20_link" text:visited-style-name="Visited_20_Internet_20_Link">Erstellen eines Vimeo Livestreams</text:a><text:line-break/>
<text:a xlink:type="simple" xlink:href="https://tvcrew.ch/vmix/doku.php?id=ndi" text:style-name="Internet_20_link" text:visited-style-name="Visited_20_Internet_20_Link">NDI</text:a><text:line-break/>
<text:a xlink:type="simple" xlink:href="https://tvcrew.ch/vmix/doku.php?id=optimieren_der_performance" text:style-name="Internet_20_link" text:visited-style-name="Visited_20_Internet_20_Link">Optimieren der Performance</text:a><text:line-break/>
<text:a xlink:type="simple" xlink:href="https://tvcrew.ch/vmix/doku.php?id=gt_titel_designer" text:style-name="Internet_20_link" text:visited-style-name="Visited_20_Internet_20_Link">GT Titel Designer</text:a><text:line-break/>
<text:line-break/>
<text:a xlink:type="simple" xlink:href="https://tvcrew.ch/vmix/doku.php?id=scripting" text:style-name="Internet_20_link" text:visited-style-name="Visited_20_Internet_20_Link">Scripting</text:a><text:line-break/>
<text:line-break/>
<text:a xlink:type="simple" xlink:href="https://tvcrew.ch/vmix/doku.php?id=grundlagen_mb_-_mbit" text:style-name="Internet_20_link" text:visited-style-name="Visited_20_Internet_20_Link">Grundlagen MB &lt;-&gt; Mbit</text:a><text:line-break/>
<text:line-break/>
<text:a xlink:type="simple" xlink:href="https://tvcrew.ch/vmix/doku.php?id=anleitung_fuer_einen_vmix_call_gast" text:style-name="Internet_20_link" text:visited-style-name="Visited_20_Internet_20_Link">Anleitung für einen vMix Call Gast</text:a><text:line-break/>
<text:a xlink:type="simple" xlink:href="https://tvcrew.ch/vmix/doku.php?id=anleitung_fuer_einen_vmix_call_advanced_gast" text:style-name="Internet_20_link" text:visited-style-name="Visited_20_Internet_20_Link">Anleitung für einen vMix Call ADVANCED Gast</text:a><text:line-break/>
<text:a xlink:type="simple" xlink:href="https://tvcrew.ch/vmix/doku.php?id=english_vmix_call_manual_for_the_guest" text:style-name="Internet_20_link" text:visited-style-name="Visited_20_Internet_20_Link">english vMix Call Manual for the Guest</text:a><text:line-break/>
<text:line-break/>

<text:span text:style-name="Strong_20_Emphasis">Software</text:span><text:line-break/>
<text:a xlink:type="simple" xlink:href="https://tvcrew.ch/vmix/doku.php?id=panel_builder_das_schweizer_taschenmesser_der_externen_controller" text:style-name="Internet_20_link" text:visited-style-name="Visited_20_Internet_20_Link">Panel Builder, das Schweizer Taschenmesser der externen Controller</text:a><text:line-break/>
<text:a xlink:type="simple" xlink:href="https://tvcrew.ch/vmix/doku.php?id=universal_title_controller_ein_controller_fuer_alle_faelle" text:style-name="Internet_20_link" text:visited-style-name="Visited_20_Internet_20_Link">Universal Title Controller, ein Controller für alle Fälle</text:a><text:line-break/>
<text:a xlink:type="simple" xlink:href="https://tvcrew.ch/vmix/doku.php?id=vmix_script_builder_absolut_unverzichtbar_fuer_script_anfaenger" text:style-name="Internet_20_link" text:visited-style-name="Visited_20_Internet_20_Link">vMix Script Builder, absolut unverzichtbar für Script Anfänger</text:a><text:line-break/>
<text:a xlink:type="simple" xlink:href="https://tvcrew.ch/vmix/doku.php?id=vmix_script_panel" text:style-name="Internet_20_link" text:visited-style-name="Visited_20_Internet_20_Link">vMix Script Panel</text:a><text:line-break/>
<text:a xlink:type="simple" xlink:href="https://tvcrew.ch/vmix/doku.php?id=vmix_script_save_macht_backups_von_den_scripts" text:style-name="Internet_20_link" text:visited-style-name="Visited_20_Internet_20_Link">vMix Script Save (macht Backups von den Scripts)</text:a><text:line-break/>
<text:a xlink:type="simple" xlink:href="https://tvcrew.ch/vmix/doku.php?id=simple_vmix_controller_for_touchscreen_pc_s" text:style-name="Internet_20_link" text:visited-style-name="Visited_20_Internet_20_Link">Simple VMIX Controller for Touchscreen PC's</text:a><text:line-break/>
<text:a xlink:type="simple" xlink:href="https://tvcrew.ch/vmix/doku.php?id=larix_broadcast_code_generator_sender" text:style-name="Internet_20_link" text:visited-style-name="Visited_20_Internet_20_Link">Larix Broadcast CODE generator/sender</text:a><text:line-break/>
<text:a xlink:type="simple" xlink:href="https://tvcrew.ch/vmix/doku.php?id=vmix_clipboard_copy" text:style-name="Internet_20_link" text:visited-style-name="Visited_20_Internet_20_Link">vMix clipboard copy</text:a><text:line-break/>
<text:a xlink:type="simple" xlink:href="https://tvcrew.ch/vmix/doku.php?id=testscreens" text:style-name="Internet_20_link" text:visited-style-name="Visited_20_Internet_20_Link">Testscreens</text:a><text:line-break/>
<text:a xlink:type="simple" xlink:href="https://tvcrew.ch/vmix/doku.php?id=sequenzenuhr" text:style-name="Internet_20_link" text:visited-style-name="Visited_20_Internet_20_Link">Sequenzenuhr</text:a><text:line-break/>
<text:a xlink:type="simple" xlink:href="https://tvcrew.ch/vmix/doku.php?id=redetimer" text:style-name="Internet_20_link" text:visited-style-name="Visited_20_Internet_20_Link">Redetimer</text:a><text:line-break/>
<text:a xlink:type="simple" xlink:href="https://tvcrew.ch/vmix/doku.php?id=bahnhofsuhr" text:style-name="Internet_20_link" text:visited-style-name="Visited_20_Internet_20_Link">Bahnhofsuhr</text:a><text:line-break/>
<text:a xlink:type="simple" xlink:href="https://tvcrew.ch/vmix/doku.php?id=diverse_software_wie_plugins_oder_automixer" text:style-name="Internet_20_link" text:visited-style-name="Visited_20_Internet_20_Link">diverse Software, wie Plugins oder Automixer</text:a><text:line-break/>
<text:a xlink:type="simple" xlink:href="https://tvcrew.ch/vmix/doku.php?id=octocue_cloudbasierende_powerpoint_fernsteuerung" text:style-name="Internet_20_link" text:visited-style-name="Visited_20_Internet_20_Link">Octocue, cloudbasierende Powerpoint Fernsteuerung</text:a><text:line-break/>
<text:a xlink:type="simple" xlink:href="https://tvcrew.ch/vmix/doku.php?id=srt_miniserver" text:style-name="Internet_20_link" text:visited-style-name="Visited_20_Internet_20_Link">SRT Miniserver</text:a><text:line-break/>
<text:a xlink:type="simple" xlink:href="https://tvcrew.ch/vmix/doku.php?id=on-premise_srt_server" text:style-name="Internet_20_link" text:visited-style-name="Visited_20_Internet_20_Link">On-Premise SRT Server</text:a><text:line-break/>
<text:line-break/>

<text:span text:style-name="Strong_20_Emphasis">Hardware</text:span><text:line-break/>
<text:a xlink:type="simple" xlink:href="https://tvcrew.ch/vmix/doku.php?id=sdi_karten" text:style-name="Internet_20_link" text:visited-style-name="Visited_20_Internet_20_Link">SDI Karten</text:a><text:line-break/>
<text:a xlink:type="simple" xlink:href="https://tvcrew.ch/vmix/doku.php?id=hdmi_karten_oder_hdmi_usb-grabber" text:style-name="Internet_20_link" text:visited-style-name="Visited_20_Internet_20_Link">HDMI Karten oder HDMI USB-Grabber</text:a><text:line-break/>
<text:a xlink:type="simple" xlink:href="https://tvcrew.ch/vmix/doku.php?id=ndi_srt_converter" text:style-name="Internet_20_link" text:visited-style-name="Visited_20_Internet_20_Link">NDI &amp; SRT Converter</text:a><text:line-break/>

<text:line-break/>
some articles here are translatet to english here<text:a xlink:type="simple" xlink:href="https://tvcrew.ch/wiki/doku.php" text:style-name="Internet_20_link" text:visited-style-name="Visited_20_Internet_20_Link">https://tvcrew.ch/wiki/doku.php</text:a><text:line-break/>
<text:line-break/>
<text:span text:style-name=""> für Beispielvideos Chrome Browser benutzen</text:span><text:line-break/>
<text:line-break/>
</text:span><text:span text:style-name="">Dieses Wiki ist öffentlich</text:span><text:line-break/>
<text:span text:style-name="Emphasis"><text:span text:style-name="">* vMix © is a part of StudioCoast Pty Ltd. All rights to the name and the software are owned by StudioCoast Pty Ltd</text:span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