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coreboard_ocr_erkennt_in_einem_videosignal_von_einer_uhreanzeige_zuverlaessig_ziffern_oder_spezielle_charakter"/>Scoreboard OCR</text:span></text:span><text:line-break/>
Scoreboard OCR erkennt Ziffern, Punkte, Doppelpunkte von einer Anzeigetafel und sendet diese via Netzwerk an ihr vMix System oder an diverse andere kompatible Grafikapplikationen.<text:line-break/>
Die Bedienung des Systems ist nicht unkompliziert. Aber wenn man das System einmal begriffen hat, ist man in der Lage, aus einem anständigen Videosignal der Anzeige innert 5 Minuten die Daten an vMix zu senden.<text:line-break/>
Die Software ist nicht ganz günstig, erspart aber viel Zeit oder Personal.<text:line-break/>
Die Software läuft auf einem Windows PC und akzeptiert das Videosignal als SDI, RTMP, RTSP, SRT, NDI, USB etc.</text:p>
      <text:p text:style-name="Text_20_body"><text:span text:style-name="Strong_20_Emphasis">Es gibt schnellen und kompetenten Support!</text:span><text:line-break/></text:p>
      <text:p text:style-name="Text_20_body">Es gibt eine Demoversion hier:<text:line-break/>
<text:a xlink:type="simple" xlink:href="https://scoreboard-ocr.com/" text:style-name="Internet_20_link" text:visited-style-name="Visited_20_Internet_20_Link">Scoreboard OC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oreboard_ocr_erkennt_in_einem_videosignal_von_einer_uhreanzeige_zuverlaessig_ziffern_oder_spezielle_charakter</dc:title>
  </office:meta>
</office:document-meta>
</file>