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troubleshooting"/><text:bookmark-start text:name="__RefHeading___performance_1"/><text:bookmark-start text:name="performance"/>Performance<text:bookmark-end text:name="__RefHeading___performance_1"/><text:bookmark-end text:name="performance"/></text:h>
      <text:p text:style-name="Text_20_body">Es gibt eine sehr umfangreiche Bibliothek (<text:a xlink:type="simple" xlink:href="https://www.vmix.com/knowledgebase/" text:style-name="Internet_20_link" text:visited-style-name="Visited_20_Internet_20_Link">knowledgebase</text:a>) auf der vMix Website, welche sich mit Leistung, Fehlern, Tips etc. befasst. Hier finden sich Einträge zu Problemen mit der Grafikkarte, high rendertimes, Fehlermeldungen bezüglich Videokarten etc.<text:line-break/>
<text:span text:style-name="">Es lohnt sich in jedem Fall zuerst einmal dort nachzuschauen.</text:span><text:line-break/>
Die <text:a xlink:type="simple" xlink:href="https://www.vmix.com/knowledgebase/" text:style-name="Internet_20_link" text:visited-style-name="Visited_20_Internet_20_Link">knowledebase</text:a> ist in folgende Themen unterteilt:</text:p>
      <text:list text:style-name="Numbering_20_1" text:continue-numbering="false">
        <text:list-item>
          <text:p text:style-name="Numbering_20_1_Content_First">General</text:p>
        </text:list-item>
        <text:list-item>
          <text:p text:style-name="Numbering_20_1_Content">Performance</text:p>
        </text:list-item>
        <text:list-item>
          <text:p text:style-name="Numbering_20_1_Content">Streaming</text:p>
        </text:list-item>
        <text:list-item>
          <text:p text:style-name="Numbering_20_1_Content">Capture</text:p>
        </text:list-item>
        <text:list-item>
          <text:p text:style-name="Numbering_20_1_Content">Guides</text:p>
        </text:list-item>
        <text:list-item>
          <text:p text:style-name="Numbering_20_1_Content">File Types</text:p>
        </text:list-item>
        <text:list-item>
          <text:p text:style-name="Numbering_20_1_Content">Recording</text:p>
        </text:list-item>
        <text:list-item>
          <text:p text:style-name="Numbering_20_1_Content">Desktop Capture</text:p>
        </text:list-item>
        <text:list-item>
          <text:p text:style-name="Numbering_20_1_Content">Titles</text:p>
        </text:list-item>
        <text:list-item>
          <text:p text:style-name="Numbering_20_1_Content">Errors</text:p>
        </text:list-item>
        <text:list-item>
          <text:p text:style-name="Numbering_20_1_Content">Virtual Sets</text:p>
        </text:list-item>
        <text:list-item>
          <text:p text:style-name="Numbering_20_1_Content">Training Videos</text:p>
        </text:list-item>
        <text:list-item>
          <text:p text:style-name="Numbering_20_1_Content">Downloads</text:p>
        </text:list-item>
        <text:list-item>
          <text:p text:style-name="Numbering_20_1_Content">Trial</text:p>
        </text:list-item>
        <text:list-item>
          <text:p text:style-name="Numbering_20_1_Content">Orders</text:p>
        </text:list-item>
        <text:list-item>
          <text:p text:style-name="Numbering_20_1_Content">Audio</text:p>
        </text:list-item>
        <text:list-item>
          <text:p text:style-name="Numbering_20_1_Content">Scheduling</text:p>
        </text:list-item>
        <text:list-item>
          <text:p text:style-name="Numbering_20_1_Content">Scripting / API</text:p>
        </text:list-item>
        <text:list-item>
          <text:p text:style-name="Numbering_20_1_Content">Instant Replay</text:p>
        </text:list-item>
        <text:list-item>
          <text:p text:style-name="Numbering_20_1_Content">NDI</text:p>
        </text:list-item>
        <text:list-item>
          <text:p text:style-name="Numbering_20_1_Content">vMix Call</text:p>
        </text:list-item>
        <text:list-item>
          <text:p text:style-name="Numbering_20_1_Content">PTZ</text:p>
        </text:list-item>
        <text:list-item>
          <text:p text:style-name="Numbering_20_1_Content">vMix Social</text:p>
        </text:list-item>
        <text:list-item>
          <text:p text:style-name="Numbering_20_1_Content">SRT</text:p>
        </text:list-item>
        <text:list-item>
          <text:p text:style-name="Numbering_20_1_Content">Subscriptions</text:p>
        </text:list-item>
        <text:list-item>
          <text:p text:style-name="Numbering_20_1_Content_Last">Account</text:p>
        </text:list-item>
      </text:list>
      <text:p text:style-name="Text_20_body">Hier ein paar gängige Tips (Links zur vMix knowledgebase), welche Einstellungen man bei dem eigenen System unbedingt kontrollieren, bzw. anpassen sollte.</text:p>
      <text:h text:style-name="Heading_20_2" text:outline-level="2"><text:bookmark-start text:name="__RefHeading___vmix_diagnostics_2"/><text:bookmark-start text:name="vmix_diagnostics"/>vMix Diagnostics<text:bookmark-end text:name="__RefHeading___vmix_diagnostics_2"/><text:bookmark-end text:name="vmix_diagnostics"/></text:h>
      <text:p text:style-name="Text_20_body">Im Hamburger Menu unten Rechts im vMix Screen gibt es den Menupunkt Diagnostics. Jeder, der Probleme mit Flackern oder hohen Renderzeiten hat, sollte zuerst mal diese App nutzen. Es werden auch andere laufende Programme aufgelistet, welche eventuell zu den Problemen beitragen. <text:line-break/>
<text:a xlink:type="simple" xlink:href="https://www.vmix.com/knowledgebase/article.aspx/160/vmix-diagnostics" text:style-name="Internet_20_link" text:visited-style-name="Visited_20_Internet_20_Link">vMix Diagnostics</text:a></text:p>
      <text:h text:style-name="Heading_20_2" text:outline-level="2"><text:bookmark-start text:name="__RefHeading___optimieren_der_gesamtleistung_3"/><text:bookmark-start text:name="optimieren_der_gesamtleistung"/>Optimieren der Gesamtleistung<text:bookmark-end text:name="__RefHeading___optimieren_der_gesamtleistung_3"/><text:bookmark-end text:name="optimieren_der_gesamtleistung"/></text:h>
      <text:p text:style-name="Text_20_body"><text:a xlink:type="simple" xlink:href="https://www.vmix.com/knowledgebase/article.aspx/32/optimising-performance" text:style-name="Internet_20_link" text:visited-style-name="Visited_20_Internet_20_Link">Optimising Performance</text:a></text:p>
      <text:h text:style-name="Heading_20_2" text:outline-level="2"><text:bookmark-start text:name="__RefHeading___unzusammenhaengende_beschaedigte_blockartige_oder_leere_videos_bei_verwendung_des_high_input_performance_mode_4"/><text:bookmark-start text:name="unzusammenhaengende_beschaedigte_blockartige_oder_leere_videos_bei_verwendung_des_high_input_performance_mode"/>Unzusammenhängende, beschädigte, blockartige oder leere Videos bei Verwendung des High Input Performance Mode<text:bookmark-end text:name="__RefHeading___unzusammenhaengende_beschaedigte_blockartige_oder_leere_videos_bei_verwendung_des_high_input_performance_mode_4"/><text:bookmark-end text:name="unzusammenhaengende_beschaedigte_blockartige_oder_leere_videos_bei_verwendung_des_high_input_performance_mode"/></text:h>
      <text:p text:style-name="Text_20_body"><text:a xlink:type="simple" xlink:href="https://www.vmix.com/knowledgebase/article.aspx/182/disjointed-corrupted-blocky-or-blank-video-when-using-high-input-performance-mode" text:style-name="Internet_20_link" text:visited-style-name="Visited_20_Internet_20_Link">High Input Performance Mode</text:a></text:p>
      <text:h text:style-name="Heading_20_2" text:outline-level="2"><text:bookmark-start text:name="__RefHeading___latenz_5"/><text:bookmark-start text:name="latenz"/>Latenz<text:bookmark-end text:name="__RefHeading___latenz_5"/><text:bookmark-end text:name="latenz"/></text:h>
      <text:p text:style-name="Text_20_body"><text:a xlink:type="simple" xlink:href="https://www.vmix.com/knowledgebase/article.aspx/3/latency" text:style-name="Internet_20_link" text:visited-style-name="Visited_20_Internet_20_Link">Latency</text:a><text:line-break/></text:p>
      <text:h text:style-name="Heading_20_2" text:outline-level="2"><text:bookmark-start text:name="__RefHeading___diagnose_high_render_time_6"/><text:bookmark-start text:name="diagnose_high_render_time"/>Diagnose High Render Time<text:bookmark-end text:name="__RefHeading___diagnose_high_render_time_6"/><text:bookmark-end text:name="diagnose_high_render_time"/></text:h>
      <text:p text:style-name="Text_20_body"><text:a xlink:type="simple" xlink:href="https://www.vmix.com/knowledgebase/article.aspx/147/diagnosing-high-render-times" text:style-name="Internet_20_link" text:visited-style-name="Visited_20_Internet_20_Link">Diagnosing High Render Times</text:a></text:p>
      <text:h text:style-name="Heading_20_2" text:outline-level="2"><text:bookmark-start text:name="__RefHeading___was_bedeuten_die_roten_cpu_oder_gpu_alarme_in_der_fusszeile_7"/><text:bookmark-start text:name="was_bedeuten_die_roten_cpu_oder_gpu_alarme_in_der_fusszeile"/>was bedeuten die roten CPU oder GPU Alarme in der Fusszeile<text:bookmark-end text:name="__RefHeading___was_bedeuten_die_roten_cpu_oder_gpu_alarme_in_der_fusszeile_7"/><text:bookmark-end text:name="was_bedeuten_die_roten_cpu_oder_gpu_alarme_in_der_fusszeile"/></text:h>
      <text:p text:style-name="Text_20_body"><text:a xlink:type="simple" xlink:href="https://www.vmix.com/knowledgebase/article.aspx/151/what-is-the-warning-cpu-gpu-overloaded-message-at-the-bottom-of-vmix" text:style-name="Internet_20_link" text:visited-style-name="Visited_20_Internet_20_Link">What is the Warning CPU GPU Overloaded message at the bottom of vMix?</text:a></text:p>
      <text:h text:style-name="Heading_20_2" text:outline-level="2"><text:bookmark-start text:name="__RefHeading___usb_fehler_diagnose_8"/><text:bookmark-start text:name="usb_fehler_diagnose"/>USB Fehler Diagnose<text:bookmark-end text:name="__RefHeading___usb_fehler_diagnose_8"/><text:bookmark-end text:name="usb_fehler_diagnose"/></text:h>
      <text:p text:style-name="Text_20_body">Es treten z.B. Fehler auf, wenn 2 WEBCAMS am gleichen USB Controller betrieben werden.<text:line-break/>
<text:a xlink:type="simple" xlink:href="https://www.vmix.com/knowledgebase/article.aspx/205/diagnosing-usb-connection-issues" text:style-name="Internet_20_link" text:visited-style-name="Visited_20_Internet_20_Link">Diagnosing USB connection issues</text:a></text:p>
      <text:h text:style-name="Heading_20_2" text:outline-level="2"><text:bookmark-start text:name="__RefHeading___hardware_encoding_9"/><text:bookmark-start text:name="hardware_encoding"/>Hardware Encoding<text:bookmark-end text:name="__RefHeading___hardware_encoding_9"/><text:bookmark-end text:name="hardware_encoding"/></text:h>
      <text:p text:style-name="Text_20_body">Generelle Aussage für NVIDIA GPU's:</text:p>
      <text:list text:style-name="Numbering_20_1" text:continue-numbering="false">
        <text:list-item>
          <text:p text:style-name="Numbering_20_1_Content_First">Quadro Karten haben „unlimitierte“ Encoder/Decoder (Die neuen „Quadros heissen RTX A…. oder  RTX T…. oder RTX ADA</text:p>
        </text:list-item>
        <text:list-item>
          <text:p text:style-name="Numbering_20_1_Content_Last">Geoforce Karten haben nur 2-3 Encoder/Decoder</text:p>
        </text:list-item>
      </text:list>
      <text:p text:style-name="Text_20_body"><text:a xlink:type="simple" xlink:href="https://www.vmix.com/knowledgebase/article.aspx/171/hardware-encoding-with-nvidia-graphics" text:style-name="Internet_20_link" text:visited-style-name="Visited_20_Internet_20_Link">Hardware Encoding with NVIDIA Graphics</text:a></text:p>
      <text:h text:style-name="Heading_20_2" text:outline-level="2"><text:bookmark-start text:name="__RefHeading___vmix_hardware_referenz_systeme_10"/><text:bookmark-start text:name="vmix_hardware_referenz_systeme"/>vMix Hardware Referenz Systeme<text:bookmark-end text:name="__RefHeading___vmix_hardware_referenz_systeme_10"/><text:bookmark-end text:name="vmix_hardware_referenz_systeme"/></text:h>
      <text:p text:style-name="Text_20_body">Es gibt eine Liste von Hardware Vorschlägen, welche man zur Entscheidung beim Kauf eines neuen Systems herbeiziehen sollte.<text:line-break/>
<text:a xlink:type="simple" xlink:href="https://www.vmix.com/products/vmix-reference-systems.aspx" text:style-name="Internet_20_link" text:visited-style-name="Visited_20_Internet_20_Link">vMix Reference Sys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erformance_troubleshooting</dc:title>
  </office:meta>
</office:document-meta>
</file>