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mix_script_builder_absolut_unverzichtbar_fuer_script_anfaenger"/><text:bookmark-start text:name="__RefHeading___vmix_script_builder_1"/><text:bookmark-start text:name="vmix_script_builder"/>vMix Script Builder<text:bookmark-end text:name="__RefHeading___vmix_script_builder_1"/><text:bookmark-end text:name="vmix_script_builder"/></text:h>
      <text:p text:style-name="Text_20_body">Erstellt Scripts mit der korrekten Syntax, Auswahl via Pulldown Menus. Auch aus dem vMix Forum, Universal Title Controller stammt vom gleichen Autor.<text:line-break/>
<text:a xlink:type="simple" xlink:href="https://forums.vmix.com/posts/t18559-vMix-Script-Builder-App---Updated-17-Nov-20" text:style-name="Internet_20_link" text:visited-style-name="Visited_20_Internet_20_Link">vMix Script Builder</text:a><text:line-break/>
Direkter Download
<text:a xlink:type="simple" xlink:href="https://cli.re/vMix-Script-Builder-1.0.12" text:style-name="Internet_20_link" text:visited-style-name="Visited_20_Internet_20_Link">Script Builder 1.0.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1::37:20</meta:creation-date>
    <dc:creator>Generated</dc:creator>
    <dc:date>2026-07-09T11::37:20</dc:date>
    <dc:language>en-US</dc:language>
    <meta:editing-cycles>1</meta:editing-cycles>
    <meta:editing-duration>PT0S</meta:editing-duration>
    <dc:title>vmix_script_builder_absolut_unverzichtbar_fuer_script_anfaenger</dc:title>
  </office:meta>
</office:document-meta>
</file>