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28_news"/><text:bookmark-start text:name="__RefHeading___vmix_28_1"/><text:bookmark-start text:name="vmix_28"/>vMix 28<text:bookmark-end text:name="__RefHeading___vmix_28_1"/><text:bookmark-end text:name="vmix_28"/></text:h>
      <text:p text:style-name="Text_20_body">Nach vMix 27, mit nun 4 SDI Ausgängen (wenn dein Computer die Leistung hat), Zoom Integration, besserem Layer handling, NET 4.8 Unterstützung, mehr Shortcuts etc. ist vMix 28 nun verfügbar.<text:line-break/></text:p>
      <text:h text:style-name="Heading_20_2" text:outline-level="2"><text:bookmark-start text:name="__RefHeading___telestrator_2"/><text:bookmark-start text:name="telestrator"/>Telestrator<text:bookmark-end text:name="__RefHeading___telestrator_2"/><text:bookmark-end text:name="telestrator"/></text:h>
      <text:p text:style-name="Text_20_body">vMix 28 führt einen neuen Telestrator-Eingang ein, mit dem Benutzer Live-Videos in Echtzeit zeichnen und kommentieren können.
Perfekt für Sport, Präsentationen oder kreative Inhalte, steigert es das Engagement und den Produktionswert.
Greife über jeden modernen Browser mit niedriger Latenzzeit auf das Video zu - von jedem Ort in deinem Netzwerk aus!</text:p>
      <text:h text:style-name="Heading_20_2" text:outline-level="2"><text:bookmark-start text:name="__RefHeading___mehr_streams_3"/><text:bookmark-start text:name="mehr_streams"/>mehr Streams<text:bookmark-end text:name="__RefHeading___mehr_streams_3"/><text:bookmark-end text:name="mehr_streams"/></text:h>
      <text:p text:style-name="Text_20_body">Mit vMix 28 kannst Du jetzt an bis zu 5 Ziele gleichzeitig streamen.<text:line-break/>
Nutze die Encoding-Leistung deiner GPU mit mehreren Streams und Recording gleichzeitig voll aus.<text:line-break/>
Außerdem helfen neue Encoder-Statistiken bei der Überwachung der Leistung.<text:line-break/></text:p>
      <text:h text:style-name="Heading_20_2" text:outline-level="2"><text:bookmark-start text:name="__RefHeading___layers_moeglichkeiten_erweitert_4"/><text:bookmark-start text:name="layers_moeglichkeiten_erweitert"/>Layers Möglichkeiten erweitert<text:bookmark-end text:name="__RefHeading___layers_moeglichkeiten_erweitert_4"/><text:bookmark-end text:name="layers_moeglichkeiten_erweitert"/></text:h>
      <text:p text:style-name="Text_20_body">Verwende nun auch Mix Inputs mit Overlays/Stingern, um verschiedene Inhalte zu streamen, nicht nur von den Outputs. Du kannst jetzt Layers mit einem Klick auf einen einzigen Layer „flatten“, um weitere Layer auf einem anderen Input hinzuzufügen, um komplexere Ansichten zu gestalten.<text:line-break/></text:p>
      <text:h text:style-name="Heading_20_2" text:outline-level="2"><text:bookmark-start text:name="__RefHeading___multiviewer_5"/><text:bookmark-start text:name="multiviewer"/>Multiviewer<text:bookmark-end text:name="__RefHeading___multiviewer_5"/><text:bookmark-end text:name="multiviewer"/></text:h>
      <text:p text:style-name="Text_20_body">Zusätzliche Multiviewer-Möglichkeiten, die die Multivier-Funktion erweitern.<text:line-break/></text:p>
      <text:h text:style-name="Heading_20_2" text:outline-level="2"><text:bookmark-start text:name="__RefHeading___gt_6"/><text:bookmark-start text:name="gt"/>GT<text:bookmark-end text:name="__RefHeading___gt_6"/><text:bookmark-end text:name="gt"/></text:h>
      <text:p text:style-name="Text_20_body">GT-ancho unterstützt jetzt die Auswahl der Ecke, die für dynamische Backgrounds verwendet wird.<text:line-break/></text:p>
      <text:h text:style-name="Heading_20_2" text:outline-level="2"><text:bookmark-start text:name="__RefHeading___srt1.5.3_ndi_6_7"/><text:bookmark-start text:name="srt1.5.3_ndi_6"/>SRT1.5.3/NDI 6<text:bookmark-end text:name="__RefHeading___srt1.5.3_ndi_6_7"/><text:bookmark-end text:name="srt1.5.3_ndi_6"/></text:h>
      <text:p text:style-name="Text_20_body">SRT und NDI verwenden jetzt die neuesten Bibliotheken.</text:p>
      <text:h text:style-name="Heading_20_2" text:outline-level="2"><text:bookmark-start text:name="__RefHeading___audio_bus_selector_8"/><text:bookmark-start text:name="audio_bus_selector"/>Audio Bus selector<text:bookmark-end text:name="__RefHeading___audio_bus_selector_8"/><text:bookmark-end text:name="audio_bus_selector"/></text:h>
      <text:p text:style-name="Text_20_body">Es ist möglich, kleinere Knöpfe zu wählen, aber alle Busse zur Verfügung zu hab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0::25:49</meta:creation-date>
    <dc:creator>Generated</dc:creator>
    <dc:date>2026-05-01T00::25:49</dc:date>
    <dc:language>en-US</dc:language>
    <meta:editing-cycles>1</meta:editing-cycles>
    <meta:editing-duration>PT0S</meta:editing-duration>
    <dc:title>vmix_28_news</dc:title>
  </office:meta>
</office:document-meta>
</file>