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niversal_title_controller_ein_controller_fuer_alle_faelle"/><text:bookmark-start text:name="__RefHeading___universal_title_controller_utc_1"/><text:bookmark-start text:name="universal_title_controller_utc"/>Universal Title Controller UTC<text:bookmark-end text:name="__RefHeading___universal_title_controller_utc_1"/><text:bookmark-end text:name="universal_title_controller_utc"/></text:h>
      <text:p text:style-name="Text_20_body">Ein Controller für alle Fälle.<text:line-break/></text:p>
      <text:p text:style-name="Text_20_body"><text:a xlink:type="simple" xlink:href="https://forums.vmix.com/posts/t6468--FREE--Universal-Title-Controller" text:style-name="Internet_20_link" text:visited-style-name="Visited_20_Internet_20_Link">Universal Title Controller</text:a>*<text:line-break/>
<text:a xlink:type="simple" xlink:href="https://github.com/elgarf/vMixUTC" text:style-name="Internet_20_link" text:visited-style-name="Visited_20_Internet_20_Link">GitHub Link</text:a><text:line-break/>
<text:a xlink:type="simple" xlink:href="https://forums.vmix.com/default.aspx?g=posts&amp;t=9393" text:style-name="Internet_20_link" text:visited-style-name="Visited_20_Internet_20_Link">Helpfile-Link zu einem weiteren Forum Beitrag eines anderen Users</text:a><text:line-break/></text:p>
      <text:p text:style-name="Text_20_body">Konfigurierbarer Controller für vMix, der über die offizielle Web-API arbeitet. Umschalten, Skripting, Betitelung, Überwachung, Routing und viele weitere Anwendungsfälle sind mit dem UTC-Widget-System möglich.<text:line-break/></text:p>
      <text:p text:style-name="Text_20_body"><text:span text:style-name="">* Link mit Genehmigung des Auto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36:45</meta:creation-date>
    <dc:creator>Generated</dc:creator>
    <dc:date>2026-06-08T22::36:45</dc:date>
    <dc:language>en-US</dc:language>
    <meta:editing-cycles>1</meta:editing-cycles>
    <meta:editing-duration>PT0S</meta:editing-duration>
    <dc:title>universal_title_controller_ein_controller_fuer_alle_faelle</dc:title>
  </office:meta>
</office:document-meta>
</file>