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criptsammlung_von_engelschall_auf_github"/>Dr. Ralph Engelschall hat eine Reihe von Scripts auf GitHub veröffentlicht, welche gut dokumentiert sind und einen erweiterten Einstieg in die in vMix verwendete Scriptsprache ermöglichen.
Zu finden hier:<text:line-break/>
<text:a xlink:type="simple" xlink:href="https://github.com/rse/vmix-scripts/" text:style-name="Internet_20_link" text:visited-style-name="Visited_20_Internet_20_Link">Engeschall Scripts auf GitHu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4T07::09:15</meta:creation-date>
    <dc:creator>Generated</dc:creator>
    <dc:date>2026-03-24T07::09:15</dc:date>
    <dc:language>en-US</dc:language>
    <meta:editing-cycles>1</meta:editing-cycles>
    <meta:editing-duration>PT0S</meta:editing-duration>
    <dc:title>scriptsammlung_von_engelschall_auf_github</dc:title>
  </office:meta>
</office:document-meta>
</file>