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n-premise_srt_server"/><text:bookmark-start text:name="__RefHeading___onpremise_srt-server_1"/><text:bookmark-start text:name="onpremise_srt-server"/>OnPremise SRT-Server<text:bookmark-end text:name="__RefHeading___onpremise_srt-server_1"/><text:bookmark-end text:name="onpremise_srt-server"/></text:h>
      <text:p text:style-name="Text_20_body">Software-SRT-Server (900€)</text:p>
      <text:p text:style-name="Text_20_body">Merkmale des OnPremise SRT-Servers:</text:p>
      <text:p text:style-name="Text_20_body">Geeignet für terrestrische, satellitengestützte Feeds und Verbindungen zwischen Studios oder Kopfstellen (es handelt sich weder um einen WebTV- noch um einen VoD-Server)<text:line-break/></text:p>
      <text:list text:style-name="List_20_1" text:continue-numbering="false">
        <text:list-item>
          <text:p text:style-name="List_20_1_Content_First">Viele Eingänge zu vielen Ausgängen. Anzahl der Streams nicht begrenzt    </text:p>
        </text:list-item>
        <text:list-item>
          <text:p text:style-name="List_20_1_Content">Radio- und TV-Streams (Eingänge und Ausgänge)</text:p>
        </text:list-item>
        <text:list-item>
          <text:p text:style-name="List_20_1_Content">Beliebiger Codec (MPEG-2, H.264, H.265/HEVC, H.266/VVC, AAC)</text:p>
        </text:list-item>
        <text:list-item>
          <text:p text:style-name="List_20_1_Content">Beliebige Auflösung (SDTV, HDTV, 4K und 8K) bei beliebiger Bildrate</text:p>
        </text:list-item>
        <text:list-item>
          <text:p text:style-name="List_20_1_Content">Beliebiger Transport SPTS und MPTS</text:p>
        </text:list-item>
        <text:list-item>
          <text:p text:style-name="List_20_1_Content">SRT-Modi: Caller, Listenerund Rendezvous mit AES-Verschlüsselung</text:p>
        </text:list-item>
        <text:list-item>
          <text:p text:style-name="List_20_1_Content">UDP (Unicast, Multicast) Ein- und Ausgänge</text:p>
        </text:list-item>
        <text:list-item>
          <text:p text:style-name="List_20_1_Content">Exakte Replikation (behält die ursprünglichen PIDs, Datenströme, EPGs, EIT- und SDT-Tabellen, Untertitel und SCTE-Signalisierung bei)</text:p>
        </text:list-item>
        <text:list-item>
          <text:p text:style-name="List_20_1_Content">Bereit für mehrere physische LAN-Schnittstellen</text:p>
        </text:list-item>
        <text:list-item>
          <text:p text:style-name="List_20_1_Content">IPv4 und IPv6 Dual-Stack</text:p>
        </text:list-item>
        <text:list-item>
          <text:p text:style-name="List_20_1_Content">DNS und M-DNS enthalten. Einfache Fernsteuerung</text:p>
        </text:list-item>
        <text:list-item>
          <text:p text:style-name="List_20_1_Content">Interner Multiplikator ohne Latenz (1 bis viele)</text:p>
        </text:list-item>
        <text:list-item>
          <text:p text:style-name="List_20_1_Content">Sie können jedes Element löschen, bearbeiten und sperren und auch jeden Ausgang sofort einem anderen Eingang zuweisen</text:p>
        </text:list-item>
        <text:list-item>
          <text:p text:style-name="List_20_1_Content">Sicherung und Wiederherstellung aller Komponenten und Einstellungen in/aus einer JSON-Datei</text:p>
        </text:list-item>
        <text:list-item>
          <text:p text:style-name="List_20_1_Content_Last">API REST verfügbar und dokumentiert auf Swagger 2.0 (bauen und laden Sie Ihr eigenes Frontend hoch, oder bauen Sie eine externe App, um das gesamte System zu steu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0T10::36:57</meta:creation-date>
    <dc:creator>Generated</dc:creator>
    <dc:date>2026-02-20T10::36:57</dc:date>
    <dc:language>en-US</dc:language>
    <meta:editing-cycles>1</meta:editing-cycles>
    <meta:editing-duration>PT0S</meta:editing-duration>
    <dc:title>on-premise_srt_server</dc:title>
  </office:meta>
</office:document-meta>
</file>