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tocue_cloudbasierende_powerpoint_fernsteuerung"/><text:bookmark-start text:name="__RefHeading___octocue_internet_clicker_1"/><text:bookmark-start text:name="octocue_internet_clicker"/>Octocue Internet Clicker<text:bookmark-end text:name="__RefHeading___octocue_internet_clicker_1"/><text:bookmark-end text:name="octocue_internet_clicker"/></text:h>
      <text:p text:style-name="Text_20_body">Professionelle Cloud Dia-Steuerung
Ein professioneller Internet-Klicker, via IOS, Android, PC oder MAC, geeignet für die größten Shows oder die kleinsten Breakout-Sessions. Steuert auch Backup-Rechner parallel.<text:line-break/>
<text:a xlink:type="simple" xlink:href="https://octocue.com/" text:style-name="Internet_20_link" text:visited-style-name="Visited_20_Internet_20_Link">Octocue Internet Cli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14:57</meta:creation-date>
    <dc:creator>Generated</dc:creator>
    <dc:date>2026-06-28T12::14:57</dc:date>
    <dc:language>en-US</dc:language>
    <meta:editing-cycles>1</meta:editing-cycles>
    <meta:editing-duration>PT0S</meta:editing-duration>
    <dc:title>octocue_cloudbasierende_powerpoint_fernsteuerung</dc:title>
  </office:meta>
</office:document-meta>
</file>