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enstliche_intelligenz_ki_im_zusammenspiel_mit_vmix_scripting"/><text:bookmark-start text:name="__RefHeading___kuenstliche_intelligenz_ki_im_zusammenspiel_mit_vmix_scripting_1"/><text:bookmark-start text:name="kuenstliche_intelligenz_ki_im_zusammenspiel_mit_vmix_scripting"/>Künstliche Intelligenz (KI) im Zusammenspiel mit vMix Scripting<text:bookmark-end text:name="__RefHeading___kuenstliche_intelligenz_ki_im_zusammenspiel_mit_vmix_scripting_1"/><text:bookmark-end text:name="kuenstliche_intelligenz_ki_im_zusammenspiel_mit_vmix_scripting"/></text:h>
      <text:p text:style-name="Text_20_body">Im Moment ist alles, was Du hier liest, unter Umständen Morgen schon überholt. Die Entwicklung von KI's geht in riesigen Schritten voran. </text:p>
      <text:p text:style-name="Text_20_body">Ein zentraler Vertreter dieser Entwicklung ist OpenAI Codex. Codex gilt als wegweisend, weil es nicht nur Code erzeugt, sondern als sogenannter „Agent“ komplette Aufgaben ausführen kann. Es ist in der Lage, auf Basis natürlicher Sprache eigenständig Funktionen zu schreiben, Fehler zu beheben und sogar längere Arbeitsprozesse im Hintergrund auszuführen. OpenAI Codex kann dabei über mehrere Dateien hinweg arbeiten und ganze Entwicklungsabläufe unterstützen, etwa durch automatisches Testen oder das Erstellen von Code-Änderungen.</text:p>
      <text:h text:style-name="Heading_20_2" text:outline-level="2"><text:bookmark-start text:name="__RefHeading___warum_ki_im_vmix-umfeld_relevant_ist_2"/><text:bookmark-start text:name="warum_ki_im_vmix-umfeld_relevant_ist"/>Warum KI im vMix-Umfeld relevant ist<text:bookmark-end text:name="__RefHeading___warum_ki_im_vmix-umfeld_relevant_ist_2"/><text:bookmark-end text:name="warum_ki_im_vmix-umfeld_relevant_ist"/></text:h>
      <text:p text:style-name="Text_20_body">Mit der zunehmenden Verbreitung von KI-Assistenten wie Codex (OpenAI) oder Claude (Anthropic) verändert sich die Art, wie technisches Wissen genutzt und vermittelt wird. Statt ausschließlich auf klassische Wissenssammlungen wie Foren oder Wikis zurückzugreifen, können Anwender heute gezielt Fragen stellen und erhalten oft sofort verwertbare Antworten.</text:p>
      <text:p text:style-name="Text_20_body">Gerade im Umfeld von vMix und dessen Scripting-Möglichkeiten (VB.NET, HTTP API) kann KI eine wertvolle Unterstützung sein – nicht als Ersatz für Dokumentation, sondern als ergänzendes Werkzeug.</text:p>
      <text:h text:style-name="Heading_20_2" text:outline-level="2"><text:bookmark-start text:name="__RefHeading___was_sind_ki-assistenten_wie_codex_oder_claude_3"/><text:bookmark-start text:name="was_sind_ki-assistenten_wie_codex_oder_claude"/>Was sind KI-Assistenten wie Codex oder Claude?<text:bookmark-end text:name="__RefHeading___was_sind_ki-assistenten_wie_codex_oder_claude_3"/><text:bookmark-end text:name="was_sind_ki-assistenten_wie_codex_oder_claude"/></text:h>
      <text:p text:style-name="Text_20_body">KI-Assistenten sind textbasierte Systeme, die darauf trainiert wurden, Sprache zu verstehen und zu erzeugen. Sie können unter anderem:</text:p>
      <text:list text:style-name="List_20_1" text:continue-numbering="false">
        <text:list-item>
          <text:p text:style-name="List_20_1_Content_First">technische Sachverhalte erklären</text:p>
        </text:list-item>
        <text:list-item>
          <text:p text:style-name="List_20_1_Content">Beispielcode erzeugen oder anpassen</text:p>
        </text:list-item>
        <text:list-item>
          <text:p text:style-name="List_20_1_Content">bestehende Skripte kommentieren und verbessern</text:p>
        </text:list-item>
        <text:list-item>
          <text:p text:style-name="List_20_1_Content">bei der Fehlersuche helfen</text:p>
        </text:list-item>
        <text:list-item>
          <text:p text:style-name="List_20_1_Content_Last">Abläufe strukturieren oder Automatisierungen vorschlagen</text:p>
        </text:list-item>
      </text:list>
      <text:p text:style-name="Text_20_body">Dabei greifen sie nicht live auf ein vMix-System zu, sondern arbeiten ausschließlich mit den Informationen, die der Benutzer bereitstellt.</text:p>
      <text:h text:style-name="Heading_20_2" text:outline-level="2"><text:bookmark-start text:name="__RefHeading___einsatzmoeglichkeiten_mit_vmix_scripting_4"/><text:bookmark-start text:name="einsatzmoeglichkeiten_mit_vmix_scripting"/>Einsatzmöglichkeiten mit vMix Scripting<text:bookmark-end text:name="__RefHeading___einsatzmoeglichkeiten_mit_vmix_scripting_4"/><text:bookmark-end text:name="einsatzmoeglichkeiten_mit_vmix_scripting"/></text:h>
      <text:h text:style-name="Heading_20_3" text:outline-level="3"><text:bookmark-start text:name="__RefHeading___erstellen_von_skripten_5"/><text:bookmark-start text:name="erstellen_von_skripten"/>1. Erstellen von Skripten<text:bookmark-end text:name="__RefHeading___erstellen_von_skripten_5"/><text:bookmark-end text:name="erstellen_von_skripten"/></text:h>
      <text:p text:style-name="Text_20_body">KI kann beim Schreiben von vMix-Skripten unterstützen, zum Beispiel für:</text:p>
      <text:list text:style-name="List_20_1" text:continue-numbering="false">
        <text:list-item>
          <text:p text:style-name="List_20_1_Content_First">Trigger-Skripte für Shortcuts</text:p>
        </text:list-item>
        <text:list-item>
          <text:p text:style-name="List_20_1_Content">HTTP-API-Aufrufe</text:p>
        </text:list-item>
        <text:list-item>
          <text:p text:style-name="List_20_1_Content">Automatisierung von Einblendungen</text:p>
        </text:list-item>
        <text:list-item>
          <text:p text:style-name="List_20_1_Content_Last">Steuerung von Inputs, Overlays oder Replay-Funktionen</text:p>
        </text:list-item>
      </text:list>
      <text:p text:style-name="Text_20_body">Beispiel (VB.NET-Skript für vMix):</text:p>
      <table:table table:style-name="Table">
        <table:table-column table:style-name="odt_auto_style_table_column_1_1"/>
        <table:table-row>
          <table:table-cell office:value-type="string" table:style-name="tablecell">
            <text:p text:style-name="Preformatted_20_Text"> <text:span text:style-name="highlight_kw1">If</text:span> API<text:span text:style-name="highlight_sy0">.</text:span><text:span text:style-name="highlight_kw1">Function</text:span><text:span text:style-name="highlight_br0">(</text:span><text:span text:style-name="highlight_st0">"Fade"</text:span>, Input:<text:span text:style-name="highlight_sy0">=</text:span><text:span text:style-name="highlight_nu0">3</text:span><text:span text:style-name="highlight_br0">)</text:span> <text:span text:style-name="highlight_kw1">Then</text:span> API<text:span text:style-name="highlight_sy0">.</text:span><text:span text:style-name="highlight_kw1">Function</text:span><text:span text:style-name="highlight_br0">(</text:span><text:span text:style-name="highlight_st0">"OverlayInput1In"</text:span>, Input:<text:span text:style-name="highlight_sy0">=</text:span><text:span text:style-name="highlight_nu0">5</text:span><text:span text:style-name="highlight_br0">)</text:span> <text:span text:style-name="highlight_kw1">End</text:span> <text:span text:style-name="highlight_kw1">If</text:span> </text:p>
          </table:table-cell>
        </table:table-row>
      </table:table>
      <text:p text:style-name="Text_20_body">Eine KI kann erklären, was dieses Skript macht, oder es erweitern, zum Beispiel um Bedingungen, Timer oder Statusabfragen.</text:p>
      <text:h text:style-name="Heading_20_3" text:outline-level="3"><text:bookmark-start text:name="__RefHeading___verstehen_bestehender_skripte_6"/><text:bookmark-start text:name="verstehen_bestehender_skripte"/>2. Verstehen bestehender Skripte<text:bookmark-end text:name="__RefHeading___verstehen_bestehender_skripte_6"/><text:bookmark-end text:name="verstehen_bestehender_skripte"/></text:h>
      <text:list text:style-name="List_20_1" text:continue-numbering="false">
        <text:list-item>
          <text:p text:style-name="List_20_1_Content_First">Gerade bei fremden oder älteren Skripten ist KI hilfreich, um:</text:p>
        </text:list-item>
        <text:list-item>
          <text:p text:style-name="List_20_1_Content">den Ablauf Schritt für Schritt zu erklären</text:p>
        </text:list-item>
        <text:list-item>
          <text:p text:style-name="List_20_1_Content">Variablen und Funktionen zu kommentieren</text:p>
        </text:list-item>
        <text:list-item>
          <text:p text:style-name="List_20_1_Content_Last">mögliche Fehlerquellen aufzuzeigen</text:p>
        </text:list-item>
      </text:list>
      <text:p text:style-name="Text_20_body">Das ist besonders nützlich für Anwender, die nicht regelmäßig programmieren.</text:p>
      <text:h text:style-name="Heading_20_3" text:outline-level="3"><text:bookmark-start text:name="__RefHeading___ideenfindung_und_loesungsansaetze_7"/><text:bookmark-start text:name="ideenfindung_und_loesungsansaetze"/>3. Ideenfindung und Lösungsansätze<text:bookmark-end text:name="__RefHeading___ideenfindung_und_loesungsansaetze_7"/><text:bookmark-end text:name="ideenfindung_und_loesungsansaetze"/></text:h>
      <text:p text:style-name="Text_20_body">Nicht immer ist der Code selbst das Problem, sondern die konzeptionelle Frage:</text:p>
      <text:list text:style-name="List_20_1" text:continue-numbering="false">
        <text:list-item>
          <text:p text:style-name="List_20_1_Content_First">„Wie kann ich das in vMix überhaupt umsetzen?“</text:p>
        </text:list-item>
        <text:list-item>
          <text:p text:style-name="List_20_1_Content">KI kann helfen, Lösungswege vorzuschlagen, etwa durch:</text:p>
        </text:list-item>
        <text:list-item>
          <text:p text:style-name="List_20_1_Content">Kombination von Shortcuts und Scripting</text:p>
        </text:list-item>
        <text:list-item>
          <text:p text:style-name="List_20_1_Content">Nutzung der HTTP API statt interner Skripte</text:p>
        </text:list-item>
        <text:list-item>
          <text:p text:style-name="List_20_1_Content_Last">Vereinfachung komplexer Workflows</text:p>
        </text:list-item>
      </text:list>
      <text:h text:style-name="Heading_20_2" text:outline-level="2"><text:bookmark-start text:name="__RefHeading___grenzen_von_ki_im_vmix-kontext_8"/><text:bookmark-start text:name="grenzen_von_ki_im_vmix-kontext"/>Grenzen von KI im vMix-Kontext<text:bookmark-end text:name="__RefHeading___grenzen_von_ki_im_vmix-kontext_8"/><text:bookmark-end text:name="grenzen_von_ki_im_vmix-kontext"/></text:h>
      <text:p text:style-name="Text_20_body">So hilfreich KI auch ist, sie hat klare Einschränkungen:</text:p>
      <text:list text:style-name="List_20_1" text:continue-numbering="false">
        <text:list-item>
          <text:p text:style-name="List_20_1_Content_First">Kenntnisse über sehr neue vMix-Versionen können unvollständig sein</text:p>
        </text:list-item>
        <text:list-item>
          <text:p text:style-name="List_20_1_Content">Generierter Code ist nicht immer sofort produktionsreif</text:p>
        </text:list-item>
        <text:list-item>
          <text:p text:style-name="List_20_1_Content">Individuelle Setups müssen exakt beschrieben werden</text:p>
        </text:list-item>
        <text:list-item>
          <text:p text:style-name="List_20_1_Content_Last">KI ersetzt keine Tests im realen Betrieb</text:p>
        </text:list-item>
      </text:list>
      <text:p text:style-name="Text_20_body">Hinweis: Jeder durch KI erzeugte Vorschlag sollte vor dem Live-Einsatz geprüft werden.</text:p>
      <text:h text:style-name="Heading_20_2" text:outline-level="2"><text:bookmark-start text:name="__RefHeading___wie_stellt_man_gute_fragen_an_eine_ki_9"/><text:bookmark-start text:name="wie_stellt_man_gute_fragen_an_eine_ki"/>Wie stellt man gute Fragen an eine KI?<text:bookmark-end text:name="__RefHeading___wie_stellt_man_gute_fragen_an_eine_ki_9"/><text:bookmark-end text:name="wie_stellt_man_gute_fragen_an_eine_ki"/></text:h>
      <text:p text:style-name="Text_20_body">Die Qualität der Antwort hängt stark von der Qualität der Frage ab.</text:p>
      <text:h text:style-name="Heading_20_3" text:outline-level="3"><text:bookmark-start text:name="__RefHeading___gute_fragen_enthalten_10"/><text:bookmark-start text:name="gute_fragen_enthalten"/>Gute Fragen enthalten:<text:bookmark-end text:name="__RefHeading___gute_fragen_enthalten_10"/><text:bookmark-end text:name="gute_fragen_enthalten"/></text:h>
      <text:list text:style-name="List_20_1" text:continue-numbering="false">
        <text:list-item>
          <text:p text:style-name="List_20_1_Content_First">verwendete vMix-Version</text:p>
        </text:list-item>
        <text:list-item>
          <text:p text:style-name="List_20_1_Content">genutzte Skriptsprache (VB.NET, C#, JavaScript, HTTP API)</text:p>
        </text:list-item>
        <text:list-item>
          <text:p text:style-name="List_20_1_Content">klares Ziel des Skripts</text:p>
        </text:list-item>
        <text:list-item>
          <text:p text:style-name="List_20_1_Content">vorhandenen Code (falls vorhanden)</text:p>
        </text:list-item>
        <text:list-item>
          <text:p text:style-name="List_20_1_Content_Last">konkrete Probleme oder Fehlermeldungen</text:p>
        </text:list-item>
      </text:list>
      <text:h text:style-name="Heading_20_3" text:outline-level="3"><text:bookmark-start text:name="__RefHeading___beispiel_fuer_eine_gute_frage_11"/><text:bookmark-start text:name="beispiel_fuer_eine_gute_frage"/>Beispiel für eine gute Frage:<text:bookmark-end text:name="__RefHeading___beispiel_fuer_eine_gute_frage_11"/><text:bookmark-end text:name="beispiel_fuer_eine_gute_frage"/></text:h>
      <text:p text:style-name="Text_20_body">„Ich nutze vMix 27 und möchte per VB.NET-Skript bei Tastendruck das aktuelle Input ausblenden und nach 3 Sekunden Overlay 1 mit Input 5 einblenden. Wie kann ich das umsetzen?“</text:p>
      <text:h text:style-name="Heading_20_3" text:outline-level="3"><text:bookmark-start text:name="__RefHeading___beispiel_fuer_eine_zu_allgemeine_frage_12"/><text:bookmark-start text:name="beispiel_fuer_eine_zu_allgemeine_frage"/>Beispiel für eine zu allgemeine Frage:<text:bookmark-end text:name="__RefHeading___beispiel_fuer_eine_zu_allgemeine_frage_12"/><text:bookmark-end text:name="beispiel_fuer_eine_zu_allgemeine_frage"/></text:h>
      <text:list text:style-name="List_20_1" text:continue-numbering="false">
        <text:list-item>
          <text:p text:style-name="LastListParagraph_List_20_1_Content_First">„Kannst du mir ein vMix-Skript schreiben?“</text:p>
        </text:list-item>
      </text:list>
      <text:h text:style-name="Heading_20_2" text:outline-level="2"><text:bookmark-start text:name="__RefHeading___ki_und_wiki_kein_widerspruch_13"/><text:bookmark-start text:name="ki_und_wiki_kein_widerspruch"/>KI und Wiki – kein Widerspruch<text:bookmark-end text:name="__RefHeading___ki_und_wiki_kein_widerspruch_13"/><text:bookmark-end text:name="ki_und_wiki_kein_widerspruch"/></text:h>
      <text:p text:style-name="Text_20_body">Auch wenn KI viele Antworten schnell liefern kann, bleibt ein Wiki wichtig:</text:p>
      <text:list text:style-name="List_20_1" text:continue-numbering="false">
        <text:list-item>
          <text:p text:style-name="List_20_1_Content_First">geprüfte und strukturierte Informationen</text:p>
        </text:list-item>
        <text:list-item>
          <text:p text:style-name="List_20_1_Content">vMix-spezifische Besonderheiten</text:p>
        </text:list-item>
        <text:list-item>
          <text:p text:style-name="List_20_1_Content">bewährte Workflows aus der Praxis</text:p>
        </text:list-item>
        <text:list-item>
          <text:p text:style-name="List_20_1_Content_Last">dokumentierte Lösungen für den Live-Betrieb</text:p>
        </text:list-item>
      </text:list>
      <text:p text:style-name="Text_20_body">KI hilft beim Verstehen, ein Wiki beim dauerhaften Nachschl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19::32:50</meta:creation-date>
    <dc:creator>Generated</dc:creator>
    <dc:date>2026-05-28T19::32:50</dc:date>
    <dc:language>en-US</dc:language>
    <meta:editing-cycles>1</meta:editing-cycles>
    <meta:editing-duration>PT0S</meta:editing-duration>
    <dc:title>kuenstliche_intelligenz_ki_im_zusammenspiel_mit_vmix_scripting</dc:title>
  </office:meta>
</office:document-meta>
</file>