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ivisionpro_qr_code_manual"/><text:bookmark-start text:name="__RefHeading___haivision_pro_haivision_play_isr_code_generator_manual_1"/><text:bookmark-start text:name="haivision_pro_haivision_play_isr_code_generator_manual"/>Haivision PRO &amp; Haivision Play ISR Code Generator Manual<text:bookmark-end text:name="__RefHeading___haivision_pro_haivision_play_isr_code_generator_manual_1"/><text:bookmark-end text:name="haivision_pro_haivision_play_isr_code_generator_manual"/></text:h>
      <text:h text:style-name="Heading_20_2" text:outline-level="2"><text:bookmark-start text:name="__RefHeading___haivision_play_pro_du_erhaeltst_einen_qr-code_2"/><text:bookmark-start text:name="haivision_play_pro_du_erhaeltst_einen_qr-code"/>Haivision Play Pro, du erhältst einen QR-Code<text:bookmark-end text:name="__RefHeading___haivision_play_pro_du_erhaeltst_einen_qr-code_2"/><text:bookmark-end text:name="haivision_play_pro_du_erhaeltst_einen_qr-code"/></text:h>
      <text:p text:style-name="Text_20_body">Diesen einfach mit der Kamera deines Handys IOS oder Android) scannen. Es gibt zwei Möglichkeiten:</text:p>
      <text:p text:style-name="Text_20_body">Haivision Play Pro ist bereits installiert:</text:p>
      <text:list text:style-name="List_20_1" text:continue-numbering="false">
        <text:list-item>
          <text:p text:style-name="List_20_1_Content_First">Die App startet automatisch.</text:p>
        </text:list-item>
        <text:list-item>
          <text:p text:style-name="List_20_1_Content_Last">Je nach QR-Code kannst du:</text:p>
        </text:list-item>
      </text:list>
      <text:p text:style-name="Text_20_body">-Einen Stream starten (bei einem Stream-QR)<text:line-break/>
-Einen Stream abspielen (bei einem Play-QR)</text:p>
      <text:p text:style-name="Text_20_body">Haivision Play Pro ist nicht installiert:</text:p>
      <text:list text:style-name="List_20_1" text:continue-numbering="false">
        <text:list-item>
          <text:p text:style-name="List_20_1_Content_First">Du wirst automatisch zum App Store weitergeleitet, um die App herunterzuladen.</text:p>
        </text:list-item>
        <text:list-item>
          <text:p text:style-name="List_20_1_Content_Last">Nach der Installation den QR-Code erneut scannen.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haivision_isr_du_erhaeltst_link_3"/><text:bookmark-start text:name="haivision_isr_du_erhaeltst_link"/>Haivision ISR, du erhältst Link<text:bookmark-end text:name="__RefHeading___haivision_isr_du_erhaeltst_link_3"/><text:bookmark-end text:name="haivision_isr_du_erhaeltst_link"/></text:h>
      <text:p text:style-name="Text_20_body">Mit dem QR-Code erhältst du einen Abspiel-Link.
Play ISR kann nur Streams abspielen.</text:p>
      <text:p text:style-name="Text_20_body">Software ist installiert (Windows, macOS, Linux):</text:p>
      <text:list text:style-name="List_20_1" text:continue-numbering="false">
        <text:list-item>
          <text:p text:style-name="List_20_1_Content_First">Starte Play ISR</text:p>
        </text:list-item>
        <text:list-item>
          <text:p text:style-name="List_20_1_Content">Füge den erhaltenen Link ein</text:p>
        </text:list-item>
        <text:list-item>
          <text:p text:style-name="List_20_1_Content_Last">Klicke auf Play, um den Stream abzuspielen</text:p>
        </text:list-item>
      </text:list>
      <text:p text:style-name="Text_20_body">Software ist nicht installiert:</text:p>
      <text:list text:style-name="List_20_1" text:continue-numbering="false">
        <text:list-item>
          <text:p text:style-name="List_20_1_Content_First">Du kannst Play ISR hier herunterladen: <text:a xlink:type="simple" xlink:href="https://www.haivision.com/products/download-play-isr/" text:style-name="Internet_20_link" text:visited-style-name="Visited_20_Internet_20_Link">Externer Link</text:a></text:p>
        </text:list-item>
        <text:list-item>
          <text:p text:style-name="List_20_1_Content_Last">Danach die Software starten, Link einfügen und abspielen</text:p>
        </text:list-item>
      </text:list>
      <text:p text:style-name="Text_20_body"><text:line-break/>
<text:line-break/></text:p>
      <text:h text:style-name="Heading_20_2" text:outline-level="2"><text:bookmark-start text:name="__RefHeading___engl._haivision_play_pro_you_receive_a_qr_code_4"/><text:bookmark-start text:name="engl._haivision_play_pro_you_receive_a_qr_code"/>Engl. Haivision Play Pro, you receive a QR code<text:bookmark-end text:name="__RefHeading___engl._haivision_play_pro_you_receive_a_qr_code_4"/><text:bookmark-end text:name="engl._haivision_play_pro_you_receive_a_qr_code"/></text:h>
      <text:p text:style-name="Text_20_body">Simply scan it using your phone’s camera (iOS or Android). There are two possibilities:</text:p>
      <text:p text:style-name="Text_20_body">Haivision Play Pro is already installed:</text:p>
      <text:list text:style-name="List_20_1" text:continue-numbering="false">
        <text:list-item>
          <text:p text:style-name="List_20_1_Content_First">The app launches automatically.</text:p>
        </text:list-item>
        <text:list-item>
          <text:p text:style-name="List_20_1_Content_Last">Depending on the QR code, you can:</text:p>
        </text:list-item>
      </text:list>
      <text:p text:style-name="Text_20_body">-Start a stream (with a Stream-QR)<text:line-break/>
-play a stream (with a Play-QR)</text:p>
      <text:p text:style-name="Text_20_body">Haivision Play Pro is not installed:</text:p>
      <text:list text:style-name="List_20_1" text:continue-numbering="false">
        <text:list-item>
          <text:p text:style-name="List_20_1_Content_First">You will automatically be redirected to the App Store to download the app.</text:p>
        </text:list-item>
        <text:list-item>
          <text:p text:style-name="List_20_1_Content_Last">After installation, scan the QR code again.</text:p>
        </text:list-item>
      </text:list>
      <text:p text:style-name="Text_20_body"><text:line-break/>
<text:line-break/></text:p>
      <text:h text:style-name="Heading_20_2" text:outline-level="2"><text:bookmark-start text:name="__RefHeading___engl._haivision_isr_you_receive_a_link_5"/><text:bookmark-start text:name="engl._haivision_isr_you_receive_a_link"/>Engl. Haivision ISR, you receive a link<text:bookmark-end text:name="__RefHeading___engl._haivision_isr_you_receive_a_link_5"/><text:bookmark-end text:name="engl._haivision_isr_you_receive_a_link"/></text:h>
      <text:p text:style-name="Text_20_body">The QR code provides you with a playback link.
Play ISR can only play streams.</text:p>
      <text:p text:style-name="Text_20_body">Software is installed (Windows, macOS, Linux):</text:p>
      <text:list text:style-name="List_20_1" text:continue-numbering="false">
        <text:list-item>
          <text:p text:style-name="List_20_1_Content_First">Start Play ISR</text:p>
        </text:list-item>
        <text:list-item>
          <text:p text:style-name="List_20_1_Content">Paste the received link</text:p>
        </text:list-item>
        <text:list-item>
          <text:p text:style-name="List_20_1_Content_Last">Click Play to start streaming</text:p>
        </text:list-item>
      </text:list>
      <text:p text:style-name="Text_20_body">Software is not installed:</text:p>
      <text:list text:style-name="List_20_1" text:continue-numbering="false">
        <text:list-item>
          <text:p text:style-name="List_20_1_Content_First">You can download Play ISR here: <text:a xlink:type="simple" xlink:href="https://www.haivision.com/products/download-play-isr/" text:style-name="Internet_20_link" text:visited-style-name="Visited_20_Internet_20_Link">External link</text:a></text:p>
        </text:list-item>
        <text:list-item>
          <text:p text:style-name="List_20_1_Content_Last">Then start the software, paste the link, and pl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30:47</meta:creation-date>
    <dc:creator>Generated</dc:creator>
    <dc:date>2026-04-17T04::30:47</dc:date>
    <dc:language>en-US</dc:language>
    <meta:editing-cycles>1</meta:editing-cycles>
    <meta:editing-duration>PT0S</meta:editing-duration>
    <dc:title>haivisionpro_qr_code_manual</dc:title>
  </office:meta>
</office:document-meta>
</file>