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lagen_mb_-_mbit"/><text:bookmark-start text:name="__RefHeading___grundlagen_mb_vs._mbit_1"/><text:bookmark-start text:name="grundlagen_mb_vs._mbit"/>Grundlagen MB vs. Mbit<text:bookmark-end text:name="__RefHeading___grundlagen_mb_vs._mbit_1"/><text:bookmark-end text:name="grundlagen_mb_vs._mbit"/></text:h>
      <text:p text:style-name="Text_20_body">Die Bezeichnungen MB , Mbit etc. geben an, mit welcher Geschwindigkeit Daten von A nach B übertragen werden.</text:p>
      <text:p text:style-name="Text_20_body">MBps, „Megabits per Second“ Megabits sind 1 Million Bits<text:line-break/>
Mbits, bedeuten das selbe wie MBps und stehen für „Megabits per Second“ Megabits sind 1 Million Bits<text:line-break/>
MB/s bedeutet „Megabytes per second“ 1 MByte besteht aus 8 Mbit<text:line-break/>
die kleinste Einheit ist byte, 8 byte sind 1 bit<text:line-break/></text:p>
      <text:p text:style-name="Text_20_body">MB steht für Megabyte.
Ein Megabyte entspricht 1.000.000 (eine Million) Bytes oder 8.000.000 (acht Millionen) Bits.
Megabyte wird normalerweise verwendet, um die Größe von Dateien, Speicherplatz oder den Datendurchsatz bei der Übertragung von Dateien anzugeben.
Zum Beispiel entspricht eine Datei mit einer Größe von 2 MB 16.000.000 Bits.</text:p>
      <text:p text:style-name="Text_20_body">Mbit steht für Megabit.
Ein Megabit entspricht 1.000.000 (eine Million) Bits.
Megabit wird normalerweise verwendet, um die Datenübertragungsgeschwindigkeit in Netzwerken, Internetverbindungen oder die Kapazität von Datenleitungen anzugeben.
Zum Beispiel entspricht eine Internetverbindung mit einer Geschwindigkeit von 10 Mbit/s einer Übertragungsrate von 10.000.000 Bits pro Sekunde.</text:p>
      <text:p text:style-name="Text_20_body">Habt ihr ein 50Mbit Internet Anschluss, könnt ihr mit maximal 6.25 MB (50:8) runterladen. Wollt ihr eine 100GB grosse Datei runterladen, braucht ihr mit einem 50Mbit Anschluss ca. 4.5 Stunden.<text:line-break/>
100GB = 100000MB | 
100'000MB / 6.25 =   ca. 16'000 Sekunden | 
16'000 /60 = ca. 266 Minuten | 
266 /60 = ca. 4.4 Stunden </text:p>
      <text:p text:style-name="Text_20_body">Detailiertere Grundlagen und Datenübertragunstabellen hier</text:p>
      <text:p text:style-name="Text_20_body"><text:a xlink:type="simple" xlink:href="https://de.wikipedia.org/wiki/Daten%C3%BCbertragungsrate" text:style-name="Internet_20_link" text:visited-style-name="Visited_20_Internet_20_Link">Wikipedia Datenübertrag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1::47:20</meta:creation-date>
    <dc:creator>Generated</dc:creator>
    <dc:date>2026-05-01T01::47:20</dc:date>
    <dc:language>en-US</dc:language>
    <meta:editing-cycles>1</meta:editing-cycles>
    <meta:editing-duration>PT0S</meta:editing-duration>
    <dc:title>grundlagen_mb_-_mbit</dc:title>
  </office:meta>
</office:document-meta>
</file>