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verse_software_wie_plugins_oder_automixer"/>nur Links mit Beschreibung der Funktionen von der Webseite, keine Testberichte…</text:p>
      <text:h text:style-name="Heading_20_2" text:outline-level="2"><text:bookmark-start text:name="__RefHeading___virtueller_regisseur_1"/><text:bookmark-start text:name="virtueller_regisseur"/>Virtueller Regisseur<text:bookmark-end text:name="__RefHeading___virtueller_regisseur_1"/><text:bookmark-end text:name="virtueller_regisseur"/></text:h>
      <text:p text:style-name="Text_20_body"><text:a xlink:type="simple" xlink:href="https://w.np.co.nz/software" text:style-name="Internet_20_link" text:visited-style-name="Visited_20_Internet_20_Link">Virtual Video Director</text:a> 220$<text:line-break/>
Windows Sound devices, ASIO, NDI &amp; Dante<text:line-break/>
Mit Virtual Video Director können Sie einen menschlichen Director ersetzen. Es schneidet automatisch auf die richtige Kamera für Sie zu, basierend auf einer Kombination aus Audio-Triggern, Fuzzy-Logik und Machine Learning. Virtual Video Director funktioniert derzeit mit Tricaster, VMix, mimoLive, BirdDog &amp; Panasonic PTZ-Kameras.<text:line-break/></text:p>
      <text:h text:style-name="Heading_20_2" text:outline-level="2"><text:bookmark-start text:name="__RefHeading___automixer_vst3_plugin_2"/><text:bookmark-start text:name="automixer_vst3_plugin"/>Automixer VST3 Plugin<text:bookmark-end text:name="__RefHeading___automixer_vst3_plugin_2"/><text:bookmark-end text:name="automixer_vst3_plugin"/></text:h>
      <text:p text:style-name="Text_20_body"><text:a xlink:type="simple" xlink:href="https://www.wtautomixer.com/" text:style-name="Internet_20_link" text:visited-style-name="Visited_20_Internet_20_Link">WTAUTOMIXER</text:a>  180$<text:line-break/>
WTAUTOMIXER ist der erste Mehrkanal-Gain-Sharing-Automixer, der als VST3-, AU- oder AAX-Plug-in in nahezu jede DAW eingefügt werden kann. Automixer steuert automatisch die Gains mehrerer Mikrofone und ist daher ideal für Live-Streams, Diskussionsrunden, Talkshows und für jede Anwendung, die den Einsatz mehrerer Mikrofone erfordert. Was WTAUTOMIXER sehr gut kann, ist das Herunterregeln von Mikrofonen, die nicht aktiv genutzt werden.</text:p>
      <text:h text:style-name="Heading_20_2" text:outline-level="2"><text:bookmark-start text:name="__RefHeading___automationssoftware_3"/><text:bookmark-start text:name="automationssoftware"/>Automationssoftware<text:bookmark-end text:name="__RefHeading___automationssoftware_3"/><text:bookmark-end text:name="automationssoftware"/></text:h>
      <text:p text:style-name="Text_20_body"><text:a xlink:type="simple" xlink:href="http://www.stepbackintime.tv/automation.html" text:style-name="Internet_20_link" text:visited-style-name="Visited_20_Internet_20_Link">Automation Software for Producers and Broadcasters</text:a> 350$<text:line-break/></text:p>
      <text:h text:style-name="Heading_20_2" text:outline-level="2"><text:bookmark-start text:name="__RefHeading___grafik_shop_4"/><text:bookmark-start text:name="grafik_shop"/>Grafik Shop<text:bookmark-end text:name="__RefHeading___grafik_shop_4"/><text:bookmark-end text:name="grafik_shop"/></text:h>
      <text:p text:style-name="Text_20_body">verschiedenste vMix Grafik/Titel-Pakete aus den Bereichen News und Sport. „für kei Gäld“<text:line-break/>
<text:a xlink:type="simple" xlink:href="https://www.vplus.es/" text:style-name="Internet_20_link" text:visited-style-name="Visited_20_Internet_20_Link">VPl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0::10:41</meta:creation-date>
    <dc:creator>Generated</dc:creator>
    <dc:date>2026-06-18T00::10:41</dc:date>
    <dc:language>en-US</dc:language>
    <meta:editing-cycles>1</meta:editing-cycles>
    <meta:editing-duration>PT0S</meta:editing-duration>
    <dc:title>diverse_software_wie_plugins_oder_automixer</dc:title>
  </office:meta>
</office:document-meta>
</file>