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vmix_unterlagen_1"/><text:bookmark-start text:name="vmix_unterlagen"/>vMix* Unterlagen<text:bookmark-end text:name="__RefHeading___vmix_unterlagen_1"/><text:bookmark-end text:name="vmix_unterlagen"/></text:h>
      <text:p text:style-name="Text_20_body"><text:span text:style-name=""><text:span text:style-name=""><text:span text:style-name="Strong_20_Emphasis">Ab sofort, d. h. ab April 2026, wird diese Website nicht mehr aktiv weiterentwickelt oder gepflegt.</text:span></text:span></text:span></text:p>
      <text:p text:style-name="Text_20_body"><text:span text:style-name="">Moderne KI-Systeme wie ChatGPT/Codex oder Claude Code können mittlerweile praktisch alle Fragen beantworten, bestehende Skripte erklären, neuen Code generieren und bei der Erstellung komplexer benutzerdefinierter Anwendungen helfen. Das WIki als Informationsquelle ist dadurch obsolet geworden. Die KI hat durch das Öffnen und den Zugang zu den öffentlichen Github Informationen quasi von der Steinzeit in das Morgen aufgeholt und bietet in der Regel sofort eine adäquate Lösung an.</text:span></text:p>
      <text:p text:style-name="Text_20_body"><text:span text:style-name=""><text:span text:style-name="Strong_20_Emphasis">Bevor Du dieses Wiki nutzt, lies bitte den untenstehenden Artikel über künstliche Intelligenz und vMix-Skripte. Darin wird erläutert, wie moderne KI-Tools in Verbindung mit vorhandenen Beispielen genutzt werden können, um individuelle vMix-Lösungen zu erstellen.</text:span></text:span></text:p>
      <text:p text:style-name="Text_20_body">KONTAKT: admin@tvcrew.ch<text:line-break/>
Fragen? Kommentare? Hast Du einen Fehler gefunden? Schreib mir ein bitte eine email.
<text:line-break/>
<text:line-break/>
<text:span text:style-name=""><text:a xlink:type="simple" xlink:href="https://tvcrew.ch/vmix/doku.php?id=kuenstliche_intelligenz_ki_im_zusammenspiel_mit_vmix_scripting" text:style-name="Internet_20_link" text:visited-style-name="Visited_20_Internet_20_Link">Künstliche Intelligenz (KI) im Zusammenspiel mit vMix Scripting</text:a></text:span></text:p>
      <text:p text:style-name="Text_20_body"><text:a xlink:type="simple" xlink:href="https://tvcrew.ch/vmix/doku.php?id=vmix_29_news" text:style-name="Internet_20_link" text:visited-style-name="Visited_20_Internet_20_Link">vMix 29 news</text:a><text:line-break/>
<text:a xlink:type="simple" xlink:href="https://tvcrew.ch/vmix/doku.php?id=vmix_presets_als_bundle_speichern" text:style-name="Internet_20_link" text:visited-style-name="Visited_20_Internet_20_Link">vMix Presets als Bundle speichern</text:a>
<text:a xlink:type="simple" xlink:href="https://tvcrew.ch/vmix/doku.php?id=vmix_call" text:style-name="Internet_20_link" text:visited-style-name="Visited_20_Internet_20_Link">vMix Call</text:a><text:line-break/>
<text:a xlink:type="simple" xlink:href="https://tvcrew.ch/vmix/doku.php?id=vmix_call_troubleshooting" text:style-name="Internet_20_link" text:visited-style-name="Visited_20_Internet_20_Link">vMix Call troubleshooting</text:a><text:line-break/>
<text:a xlink:type="simple" xlink:href="https://tvcrew.ch/vmix/doku.php?id=settings" text:style-name="Internet_20_link" text:visited-style-name="Visited_20_Internet_20_Link">Settings</text:a><text:line-break/>
<text:a xlink:type="simple" xlink:href="https://tvcrew.ch/vmix/doku.php?id=inputs_einen_neuen_input_erstellen" text:style-name="Internet_20_link" text:visited-style-name="Visited_20_Internet_20_Link">Inputs, einen neuen Input erstellen</text:a><text:line-break/>
<text:a xlink:type="simple" xlink:href="https://tvcrew.ch/vmix/doku.php?id=audio" text:style-name="Internet_20_link" text:visited-style-name="Visited_20_Internet_20_Link">Audio</text:a><text:line-break/>
<text:a xlink:type="simple" xlink:href="https://tvcrew.ch/vmix/doku.php?id=layer" text:style-name="Internet_20_link" text:visited-style-name="Visited_20_Internet_20_Link">Layer</text:a><text:line-break/>
<text:a xlink:type="simple" xlink:href="https://tvcrew.ch/vmix/doku.php?id=multiviewer" text:style-name="Internet_20_link" text:visited-style-name="Visited_20_Internet_20_Link">Multiviewer</text:a><text:line-break/>
<text:a xlink:type="simple" xlink:href="https://tvcrew.ch/vmix/doku.php?id=multiviewer_beispiel" text:style-name="Internet_20_link" text:visited-style-name="Visited_20_Internet_20_Link">Multiviewer Beispiel</text:a><text:line-break/>
<text:a xlink:type="simple" xlink:href="https://tvcrew.ch/vmix/doku.php?id=multiviewer_klassischer_multiviewer_mit_preview_pgm_7_quellen_und_sequenzenuhr" text:style-name="Internet_20_link" text:visited-style-name="Visited_20_Internet_20_Link">Multiviewer, klassischer Multiviewer mit Preview, PGM, 7 Quellen und Sequenzenuhr</text:a> <text:span text:style-name="">NEU</text:span><text:line-break/>
<text:a xlink:type="simple" xlink:href="https://tvcrew.ch/vmix/doku.php?id=ein_klassisches_praesentations-setup_in_5_minuten" text:style-name="Internet_20_link" text:visited-style-name="Visited_20_Internet_20_Link">Ein klassisches Präsentations-Setup in 5 Minuten</text:a><text:line-break/>
<text:a xlink:type="simple" xlink:href="https://tvcrew.ch/vmix/doku.php?id=recording" text:style-name="Internet_20_link" text:visited-style-name="Visited_20_Internet_20_Link">Recording</text:a><text:line-break/>
<text:a xlink:type="simple" xlink:href="https://tvcrew.ch/vmix/doku.php?id=mxf_format_manuell_hinzufuegen" text:style-name="Internet_20_link" text:visited-style-name="Visited_20_Internet_20_Link">MXF Format manuell hinzufügen</text:a><text:line-break/>
<text:a xlink:type="simple" xlink:href="https://tvcrew.ch/vmix/doku.php?id=shortcuts" text:style-name="Internet_20_link" text:visited-style-name="Visited_20_Internet_20_Link">Shortcuts</text:a><text:line-break/>
<text:a xlink:type="simple" xlink:href="https://tvcrew.ch/vmix/doku.php?id=mix_inputs_oder_auch_m_e_oder_aux_genannt" text:style-name="Internet_20_link" text:visited-style-name="Visited_20_Internet_20_Link">Mix Inputs, oder auch M/E oder AUX genannt</text:a><text:line-break/>
<text:a xlink:type="simple" xlink:href="https://tvcrew.ch/vmix/doku.php?id=srt_grundlagen" text:style-name="Internet_20_link" text:visited-style-name="Visited_20_Internet_20_Link">SRT Grundlagen</text:a><text:line-break/>
<text:a xlink:type="simple" xlink:href="https://tvcrew.ch/vmix/doku.php?id=srt_in_vmix" text:style-name="Internet_20_link" text:visited-style-name="Visited_20_Internet_20_Link">SRT in vMix</text:a><text:line-break/>
<text:a xlink:type="simple" xlink:href="https://tvcrew.ch/vmix/doku.php?id=srt_anschlusshandbuch" text:style-name="Internet_20_link" text:visited-style-name="Visited_20_Internet_20_Link">SRT Anschlusshandbuch</text:a><text:line-break/>
<text:a xlink:type="simple" xlink:href="https://tvcrew.ch/vmix/doku.php?id=srt_empfang_mit_vlc" text:style-name="Internet_20_link" text:visited-style-name="Visited_20_Internet_20_Link">SRT Empfang mit VLC</text:a><text:line-break/>
<text:a xlink:type="simple" xlink:href="https://tvcrew.ch/vmix/doku.php?id=port_forwarding" text:style-name="Internet_20_link" text:visited-style-name="Visited_20_Internet_20_Link">Port Forwarding</text:a><text:line-break/>
<text:a xlink:type="simple" xlink:href="https://tvcrew.ch/vmix/doku.php?id=einstellungen_um_8_kanal_ton_via_srt_zu_uebertragen" text:style-name="Internet_20_link" text:visited-style-name="Visited_20_Internet_20_Link">Einstellungen um 8 Kanal Ton via SRT zu Übertragen</text:a><text:line-break/>
<text:a xlink:type="simple" xlink:href="https://tvcrew.ch/vmix/doku.php?id=8_kanal_ton_via_vmix-call_zu_uebertragen_duplex-remote-uebertragung" text:style-name="Internet_20_link" text:visited-style-name="Visited_20_Internet_20_Link">8 Kanal Ton via vMix-Call zu Übertragen (Duplex-Remote-Übertragung)</text:a><text:line-break/>
<text:a xlink:type="simple" xlink:href="https://tvcrew.ch/vmix/doku.php?id=streaming" text:style-name="Internet_20_link" text:visited-style-name="Visited_20_Internet_20_Link">Streaming</text:a><text:line-break/>
<text:a xlink:type="simple" xlink:href="https://tvcrew.ch/vmix/doku.php?id=erstellen_eines_vimeo_livestreams" text:style-name="Internet_20_link" text:visited-style-name="Visited_20_Internet_20_Link">Erstellen eines Vimeo Livestreams</text:a><text:line-break/>
<text:a xlink:type="simple" xlink:href="https://tvcrew.ch/vmix/doku.php?id=ndi" text:style-name="Internet_20_link" text:visited-style-name="Visited_20_Internet_20_Link">NDI</text:a><text:line-break/>
<text:a xlink:type="simple" xlink:href="https://tvcrew.ch/vmix/doku.php?id=omt" text:style-name="Internet_20_link" text:visited-style-name="Visited_20_Internet_20_Link">OMT</text:a><text:line-break/>
<text:a xlink:type="simple" xlink:href="https://tvcrew.ch/vmix/doku.php?id=gt_titel_designer" text:style-name="Internet_20_link" text:visited-style-name="Visited_20_Internet_20_Link">GT Titel Designer</text:a><text:line-break/>
<text:a xlink:type="simple" xlink:href="https://tvcrew.ch/vmix/doku.php?id=remotely_control_vmix" text:style-name="Internet_20_link" text:visited-style-name="Visited_20_Internet_20_Link">Remotely control vMix</text:a>
<text:a xlink:type="simple" xlink:href="https://tvcrew.ch/vmix/doku.php?id=performance_troubleshooting" text:style-name="Internet_20_link" text:visited-style-name="Visited_20_Internet_20_Link">Performance, troubleshooting</text:a> <text:line-break/>
<text:a xlink:type="simple" xlink:href="https://tvcrew.ch/vmix/doku.php?id=countdown_timer_in_vmix" text:style-name="Internet_20_link" text:visited-style-name="Visited_20_Internet_20_Link">CountDown Timer in vMix</text:a><text:line-break/>
<text:a xlink:type="simple" xlink:href="https://tvcrew.ch/vmix/doku.php?id=video_mit_alpha-kanal_aufzeichnen" text:style-name="Internet_20_link" text:visited-style-name="Visited_20_Internet_20_Link">Video mit Alpha-Kanal aufzeichnen</text:a><text:line-break/>
<text:a xlink:type="simple" xlink:href="https://tvcrew.ch/vmix/doku.php?id=mov_mit_alpha-kanal_nach_webm_mit_alpha-kanal_umwandeln" text:style-name="Internet_20_link" text:visited-style-name="Visited_20_Internet_20_Link">MOV mit Alpha-Kanal nach WEBM mit Alpha-Kanal umwandeln</text:a><text:line-break/>
<text:line-break/>
<text:a xlink:type="simple" xlink:href="https://tvcrew.ch/vmix/doku.php?id=scripting" text:style-name="Internet_20_link" text:visited-style-name="Visited_20_Internet_20_Link">Scripting</text:a><text:line-break/>
<text:a xlink:type="simple" xlink:href="https://tvcrew.ch/vmix/doku.php?id=scriptsammlung_von_engelschall_auf_github" text:style-name="Internet_20_link" text:visited-style-name="Visited_20_Internet_20_Link">Scriptsammlung von Engelschall auf GitHub</text:a><text:line-break/>
<text:line-break/>
<text:a xlink:type="simple" xlink:href="https://tvcrew.ch/vmix/doku.php?id=grundlagen_mb_-_mbit" text:style-name="Internet_20_link" text:visited-style-name="Visited_20_Internet_20_Link">Grundlagen MB &lt;-&gt; Mbit</text:a><text:line-break/>
<text:line-break/>
<text:a xlink:type="simple" xlink:href="https://tvcrew.ch/vmix/doku.php?id=anleitung_fuer_einen_vmix_call_gast" text:style-name="Internet_20_link" text:visited-style-name="Visited_20_Internet_20_Link">Anleitung für einen vMix Call Gast</text:a><text:line-break/>
<text:a xlink:type="simple" xlink:href="https://tvcrew.ch/vmix/doku.php?id=anleitung_fuer_einen_vmix_call_advanced_gast" text:style-name="Internet_20_link" text:visited-style-name="Visited_20_Internet_20_Link">Anleitung für einen vMix Call ADVANCED Gast</text:a><text:line-break/>
<text:a xlink:type="simple" xlink:href="https://tvcrew.ch/vmix/doku.php?id=english_vmix_call_manual_for_the_guest" text:style-name="Internet_20_link" text:visited-style-name="Visited_20_Internet_20_Link">english vMix Call Manual for the Guest</text:a><text:line-break/>
<text:line-break/></text:p>
      <text:p text:style-name="Text_20_body"><text:span text:style-name="Strong_20_Emphasis">Software</text:span><text:line-break/>
<text:a xlink:type="simple" xlink:href="https://tvcrew.ch/timers" text:style-name="Internet_20_link" text:visited-style-name="Visited_20_Internet_20_Link">https://tvcrew.ch/timers</text:a>    <text:span text:style-name=""><text:span text:style-name="Strong_20_Emphasis">ONLINE Redetimer / ONLINE Sequenzenuhr / ONLINE Count-Up Timer / ONLINE Colorbars</text:span></text:span><text:line-break/></text:p>
      <text:p text:style-name="Text_20_body"><text:span text:style-name=""><text:a xlink:type="simple" xlink:href="https://tvcrew.ch/vmix/doku.php?id=identify" text:style-name="Internet_20_link" text:visited-style-name="Visited_20_Internet_20_Link">IDentify</text:a></text:span> IDentify is a broadcast test pattern generator with Text-to-Speech functionality.<text:line-break/>
<text:a xlink:type="simple" xlink:href="https://tvcrew.ch/vmix/doku.php?id=flags" text:style-name="Internet_20_link" text:visited-style-name="Visited_20_Internet_20_Link">Flags</text:a> <text:span text:style-name="">Sammlung aller Länderflaggen, rechteckig quadratisch und rund</text:span><text:line-break/>
<text:a xlink:type="simple" xlink:href="https://tvcrew.ch/vmix/doku.php?id=haivisionpro_code_generator" text:style-name="Internet_20_link" text:visited-style-name="Visited_20_Internet_20_Link">HaiVisionPro CODE generator</text:a> <text:span text:style-name="">generiert QR codes für Haivision Play Pro(stream &amp; play) und links für Haivision Play ISR </text:span><text:line-break/>
<text:a xlink:type="simple" xlink:href="https://tvcrew.ch/vmix/doku.php?id=haivisionpro_qr_code_manual" text:style-name="Internet_20_link" text:visited-style-name="Visited_20_Internet_20_Link">HaiVisionPro QR Code Manual</text:a><text:line-break/>
<text:a xlink:type="simple" xlink:href="https://tvcrew.ch/vmix/doku.php?id=vmix_visual_studio_example" text:style-name="Internet_20_link" text:visited-style-name="Visited_20_Internet_20_Link">vMix Visual Studio Example</text:a>  <text:span text:style-name="">Ein einfaches Beispiel, wie man vMix mit dem kostenlosen Visual Studio Community (NICHT VISUAL STUDIO CODE) steuern kann.</text:span><text:line-break/>
<text:a xlink:type="simple" xlink:href="https://tvcrew.ch/vmix/doku.php?id=panel_builder_das_schweizer_taschenmesser_der_externen_controller" text:style-name="Internet_20_link" text:visited-style-name="Visited_20_Internet_20_Link">Panel Builder, das Schweizer Taschenmesser der externen Controller</text:a><text:line-break/>
<text:a xlink:type="simple" xlink:href="https://tvcrew.ch/vmix/doku.php?id=universal_title_controller_ein_controller_fuer_alle_faelle" text:style-name="Internet_20_link" text:visited-style-name="Visited_20_Internet_20_Link">Universal Title Controller, ein Controller für alle Fälle</text:a><text:line-break/>
<text:a xlink:type="simple" xlink:href="https://tvcrew.ch/vmix/doku.php?id=vmix_script_builder_absolut_unverzichtbar_fuer_script_anfaenger" text:style-name="Internet_20_link" text:visited-style-name="Visited_20_Internet_20_Link">vMix Script Builder, absolut unverzichtbar für Script Anfänger</text:a><text:line-break/>
<text:a xlink:type="simple" xlink:href="https://tvcrew.ch/vmix/doku.php?id=vmix_html_button_panel_mit_60_buttons_und_weiteren_seiten_welches_als_alternative_zu_einem_streamdeck_o.ae._benutzt_werden_kann" text:style-name="Internet_20_link" text:visited-style-name="Visited_20_Internet_20_Link">vMix HTML Button Panel mit 60 Buttons und weiteren Seiten, welches als Alternative zu einem Streamdeck o.ä. benutzt werden kann</text:a><text:line-break/>
<text:a xlink:type="simple" xlink:href="https://tvcrew.ch/vmix/doku.php?id=vmix_talkback_script_panel" text:style-name="Internet_20_link" text:visited-style-name="Visited_20_Internet_20_Link">vMix Talkback Script Panel</text:a><text:line-break/>
<text:a xlink:type="simple" xlink:href="https://tvcrew.ch/vmix/doku.php?id=vmix_script_save_macht_backups_von_den_scripts" text:style-name="Internet_20_link" text:visited-style-name="Visited_20_Internet_20_Link">vMix Script Save (macht Backups von den Scripts)</text:a><text:line-break/>
<text:a xlink:type="simple" xlink:href="https://tvcrew.ch/vmix/doku.php?id=simple_vmix_controller_for_touchscreen_pc_s" text:style-name="Internet_20_link" text:visited-style-name="Visited_20_Internet_20_Link">Simple VMIX Controller for Touchscreen PC's</text:a><text:line-break/>
<text:a xlink:type="simple" xlink:href="https://tvcrew.ch/vmix/doku.php?id=larix_broadcast_code_generator_sender" text:style-name="Internet_20_link" text:visited-style-name="Visited_20_Internet_20_Link">Larix Broadcast CODE generator/sender</text:a><text:line-break/>
<text:a xlink:type="simple" xlink:href="https://tvcrew.ch/vmix/doku.php?id=vmix_clipboard_copy" text:style-name="Internet_20_link" text:visited-style-name="Visited_20_Internet_20_Link">vMix clipboard copy</text:a><text:line-break/>
<text:a xlink:type="simple" xlink:href="https://tvcrew.ch/vmix/doku.php?id=vmix_api_schedule" text:style-name="Internet_20_link" text:visited-style-name="Visited_20_Internet_20_Link">vMix API Schedule</text:a>  <text:span text:style-name="">sendet API Kommandos an einem bestimmten Datum zu einer bestimmten Zeit an ein vMix System</text:span><text:line-break/>
<text:a xlink:type="simple" xlink:href="https://tvcrew.ch/vmix/doku.php?id=vmix_api_schedule_simple" text:style-name="Internet_20_link" text:visited-style-name="Visited_20_Internet_20_Link">vMix API Schedule simple</text:a>  <text:span text:style-name="">sendet API Kommandos zu einer bestimmten Zeit an ein vMix System</text:span><text:line-break/>
<text:a xlink:type="simple" xlink:href="https://tvcrew.ch/vmix/doku.php?id=vmix_numato_gpio" text:style-name="Internet_20_link" text:visited-style-name="Visited_20_Internet_20_Link">vMix NUMATO GPIO</text:a><text:line-break/>
<text:a xlink:type="simple" xlink:href="https://tvcrew.ch/vmix/doku.php?id=vmix_random_number_generator" text:style-name="Internet_20_link" text:visited-style-name="Visited_20_Internet_20_Link">vMix Random Number Generator</text:a><text:line-break/>
<text:a xlink:type="simple" xlink:href="https://tvcrew.ch/vmix/doku.php?id=vmix_countup_countdown" text:style-name="Internet_20_link" text:visited-style-name="Visited_20_Internet_20_Link">vMix Countup/Countdown</text:a><text:line-break/>
<text:a xlink:type="simple" xlink:href="https://tvcrew.ch/vmix/doku.php?id=vmix_soccerclock" text:style-name="Internet_20_link" text:visited-style-name="Visited_20_Internet_20_Link">vMix soccerclock</text:a>  <text:span text:style-name="">simpler Fussball Client für die Anzeige der Zeit und Resultat in einem Stream und für die LED Anzeige auf dem Spielfeld</text:span><text:line-break/>
<text:a xlink:type="simple" xlink:href="https://tvcrew.ch/vmix/doku.php?id=vmix_tennis24" text:style-name="Internet_20_link" text:visited-style-name="Visited_20_Internet_20_Link">vMix Tennis24</text:a>  <text:span text:style-name="">simpler Tennis Client für die Anzeige der Resultate in einem Stream</text:span><text:line-break/>
<text:a xlink:type="simple" xlink:href="https://tvcrew.ch/vmix/doku.php?id=vmix_port_listener" text:style-name="Internet_20_link" text:visited-style-name="Visited_20_Internet_20_Link">vMix port listener</text:a><text:line-break/>
<text:a xlink:type="simple" xlink:href="https://tvcrew.ch/vmix/doku.php?id=clocks" text:style-name="Internet_20_link" text:visited-style-name="Visited_20_Internet_20_Link">clocks</text:a>  <text:span text:style-name="">eine Sammlung in einem Programm (count-up, count.down, 5-person timer, Sequenzenuhr, Analog-Uhr)</text:span><text:line-break/>
<text:a xlink:type="simple" xlink:href="https://tvcrew.ch/vmix/doku.php?id=testscreens" text:style-name="Internet_20_link" text:visited-style-name="Visited_20_Internet_20_Link">Testscreens</text:a><text:line-break/>
<text:a xlink:type="simple" xlink:href="https://tvcrew.ch/vmix/doku.php?id=extract_text_from_a_html_web_page" text:style-name="Internet_20_link" text:visited-style-name="Visited_20_Internet_20_Link">extract Text from a HTML/WEB Page</text:a><text:line-break/>
<text:a xlink:type="simple" xlink:href="https://tvcrew.ch/vmix/doku.php?id=sequenzenuhr" text:style-name="Internet_20_link" text:visited-style-name="Visited_20_Internet_20_Link">Sequenzenuhr</text:a><text:line-break/>
<text:a xlink:type="simple" xlink:href="https://tvcrew.ch/vmix/doku.php?id=redetimer" text:style-name="Internet_20_link" text:visited-style-name="Visited_20_Internet_20_Link">Redetimer</text:a><text:line-break/>
<text:a xlink:type="simple" xlink:href="https://tvcrew.ch/vmix/doku.php?id=presentation_screen" text:style-name="Internet_20_link" text:visited-style-name="Visited_20_Internet_20_Link">Presentation Screen</text:a>  <text:span text:style-name="">zeigt Evakuationshinweise, Sponsovideos oder andere Infos, lässt sich per Tablet fernsteuern</text:span><text:line-break/></text:p>
      <text:p text:style-name="Text_20_body"><text:line-break/>
<text:line-break/>
<text:a xlink:type="simple" xlink:href="https://tvcrew.ch/vmix/doku.php?id=diverse_software_wie_plugins_oder_automixer" text:style-name="Internet_20_link" text:visited-style-name="Visited_20_Internet_20_Link">diverse Software, wie Plugins oder Automixer</text:a><text:line-break/>
<text:a xlink:type="simple" xlink:href="https://tvcrew.ch/vmix/doku.php?id=octocue_cloudbasierende_powerpoint_fernsteuerung" text:style-name="Internet_20_link" text:visited-style-name="Visited_20_Internet_20_Link">Octocue, cloudbasierende Powerpoint Fernsteuerung</text:a><text:line-break/>
<text:a xlink:type="simple" xlink:href="https://tvcrew.ch/vmix/doku.php?id=srt_miniserver" text:style-name="Internet_20_link" text:visited-style-name="Visited_20_Internet_20_Link">SRT Miniserver</text:a> <text:span text:style-name=""> Die kommerzielle Version von Restreamer ist absolut zuverlässig, bietet aber deutlich mehr Funktionen, wie beispielsweise SDI-/NDI-Ausgabe, RIST, RTMP-Server, Whip und WHEP. Ich nutze den SRT Miniserver hauptsächlich als SRT-Relay, damit ich SRT-Dateien von jedem Ort der Welt aus senden und empfangen kann, ohne Änderungen an der bestehenden Internetverbindung vor Ort vornehmen zu müssen.</text:span><text:line-break/>
<text:a xlink:type="simple" xlink:href="https://tvcrew.ch/vmix/doku.php?id=restreamer_a_really_nice_and_free_alternative_for_handling_live_streams" text:style-name="Internet_20_link" text:visited-style-name="Visited_20_Internet_20_Link">Restreamer, "A really nice and free alternative for handling live streams"</text:a><text:line-break/>
<text:a xlink:type="simple" xlink:href="https://tvcrew.ch/vmix/doku.php?id=scoreboard_ocr_erkennt_ziffern_aus_einem_videosignal_von_einer_uhrenanzeige_charakter_wiki_eintrag_geplant" text:style-name="Internet_20_link" text:visited-style-name="Visited_20_Internet_20_Link">Scoreboard OCR (erkennt Ziffern aus einem Videosignal von einer Uhrenanzeige Charakter, WIKI Eintrag geplant)</text:a><text:line-break/>
<text:line-break/></text:p>
      <text:p text:style-name="Text_20_body"><text:span text:style-name="Strong_20_Emphasis">Hardware</text:span><text:line-break/>
<text:a xlink:type="simple" xlink:href="https://tvcrew.ch/vmix/doku.php?id=sdi_karten" text:style-name="Internet_20_link" text:visited-style-name="Visited_20_Internet_20_Link">SDI Karten</text:a><text:line-break/>
<text:a xlink:type="simple" xlink:href="https://tvcrew.ch/vmix/doku.php?id=hdmi_karten_oder_hdmi_usb-grabber" text:style-name="Internet_20_link" text:visited-style-name="Visited_20_Internet_20_Link">HDMI Karten oder HDMI USB-Grabber</text:a><text:line-break/>
<text:a xlink:type="simple" xlink:href="https://tvcrew.ch/vmix/doku.php?id=ndi_srt_converter" text:style-name="Internet_20_link" text:visited-style-name="Visited_20_Internet_20_Link">NDI &amp; SRT Converter</text:a><text:line-break/></text:p>
      <text:p text:style-name="Text_20_body"><text:line-break/>
some articles here are translatet to english here<text:a xlink:type="simple" xlink:href="https://tvcrew.ch/wiki/doku.php" text:style-name="Internet_20_link" text:visited-style-name="Visited_20_Internet_20_Link">https://tvcrew.ch/wiki/doku.php</text:a><text:line-break/>
<text:line-break/>
<text:span text:style-name=""> für Beispielvideos Chrome Browser benutzen</text:span><text:line-break/></text:p>
      <text:p text:style-name="Text_20_body"><text:span text:style-name="">Das Wiki beschreibt die Funktionen von der zurzeit gültigen Version 27. Gewisse Funktionen funktionieren in älteren Versionen nicht. Ist die Gratis-Update Zeit abgelaufen kann aber für 60$ jederzeit ein Upgrade auf die neuste Version gemacht werden.</text:span> <text:line-break/></text:p>
      <text:p text:style-name="Text_20_body"><text:line-break/>
<text:span text:style-name="Emphasis"><text:span text:style-name="">Dieses Wiki ist public</text:span><text:line-break/>
//<text:span text:style-name="">* vMix© is a part of StudioCoast Pty Ltd. All rights to the name and the software are owned by StudioCoast Pty Ltd</text:span></text:span><text:line-break/>
<text:span text:style-name="Emphasis"><text:span text:style-name="">* NDI © is a part of vizrtgroup. All rights to the name and the software are owned by the owner of NDI</text:span></text:span><text:line-break/>
<text:span text:style-name="Emphasis"><text:span text:style-name="">* Zoom © is a part of Zoom Video Communications, Inc. All rights to the name and the software are owned by the owner of Zoom</text:span></text:span><text:line-break/>
<text:span text:style-name="">Auf diesen Seiten gilt das Generische Maskulinum</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2::13:07</meta:creation-date>
    <dc:creator>Generated</dc:creator>
    <dc:date>2026-07-28T12::13:07</dc:date>
    <dc:language>en-US</dc:language>
    <meta:editing-cycles>1</meta:editing-cycles>
    <meta:editing-duration>PT0S</meta:editing-duration>
    <dc:title>start</dc:title>
  </office:meta>
</office:document-meta>
</file>