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vmix_unterlagen_news_1"/><text:bookmark-start text:name="vmix_unterlagen_news"/>vMix Unterlagen News<text:bookmark-end text:name="__RefHeading___vmix_unterlagen_news_1"/><text:bookmark-end text:name="vmix_unterlagen_news"/></text:h>
      <text:p text:style-name="Text_20_body"><text:span text:style-name="">Das Wiki beschreibt die Verwendung von vMix im Newsroom</text:span><text:line-break/>
<text:span text:style-name="">vMix ist ein mächtiges Produktionstool. Die Bedienung ist komplex und erfordert technisches Verständnis.<text:line-break/>
<text:span text:style-name="">Bitte ändern Sie an den vorgegebenen Presets nur etwas, wenn Sie auch die Folgen beurteilen können. Die Mitbenutzer des Systems sind Ihnen dafür dankbar.</text:span></text:span><text:line-break/></text:p>
      <text:p text:style-name="Text_20_body"><text:a xlink:type="simple" xlink:href="https://tvcrew.ch/news/doku.php?id=erklaerung_oberflaeche_vmix" text:style-name="Internet_20_link" text:visited-style-name="Visited_20_Internet_20_Link">Erklärung Oberfläche vMix</text:a><text:line-break/>
<text:line-break/>
<text:a xlink:type="simple" xlink:href="https://tvcrew.ch/news/doku.php?id=anleitung_vmixcall_duplex" text:style-name="Internet_20_link" text:visited-style-name="Visited_20_Internet_20_Link">Anleitung vMixcall DUPLEX</text:a><text:line-break/>
<text:a xlink:type="simple" xlink:href="https://tvcrew.ch/news/doku.php?id=anleitung_desktop_aufzeichnen" text:style-name="Internet_20_link" text:visited-style-name="Visited_20_Internet_20_Link">Anleitung Desktop aufzeichnen</text:a><text:line-break/>
<text:line-break/>
<text:line-break/>
<text:line-break/>
<text:line-break/>
<text:line-break/>
<text:line-break/>
<text:a xlink:type="simple" xlink:href="https://tvcrew.ch/news/doku.php?id=anleitung_fuer_einen_vmix_call_gast" text:style-name="Internet_20_link" text:visited-style-name="Visited_20_Internet_20_Link">Anleitung für einen vMix Call Gast</text:a><text:line-break/>
<text:a xlink:type="simple" xlink:href="https://tvcrew.ch/news/doku.php?id=instructions_for_a_vmixcall_guest" text:style-name="Internet_20_link" text:visited-style-name="Visited_20_Internet_20_Link">Instructions for a vMixcall guest</text:a>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