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19565a4f327f82af11a4030fb06ca.png"/>
  <manifest:file-entry manifest:media-type="image/svg+xml" manifest:full-path="Pictures/4eb3051119d04339d409e5069d1689de.svg"/>
  <manifest:file-entry manifest:media-type="image/svg+xml" manifest:full-path="Pictures/c82ed8616e3c6446ccf6197a65b8084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1319565a4f327f82af11a4030fb06c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vcrew.ch/news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vcrew.ch/new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eb3051119d04339d409e5069d1689d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eb3051119d04339d409e5069d1689d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eb3051119d04339d409e5069d1689d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eb3051119d04339d409e5069d1689d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eb3051119d04339d409e5069d1689d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82ed8616e3c6446ccf6197a65b8084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1::58:43</meta:creation-date>
    <dc:creator>Generated</dc:creator>
    <dc:date>2026-05-09T11::58:43</dc:date>
    <dc:language>en-US</dc:language>
    <meta:editing-cycles>1</meta:editing-cycles>
    <meta:editing-duration>PT0S</meta:editing-duration>
    <dc:title>wiki:dokuwiki</dc:title>
  </office:meta>
</office:document-meta>
</file>