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unterlagen_news_1"/><text:bookmark-start text:name="vmix_unterlagen_news"/>vMix Unterlagen News<text:bookmark-end text:name="__RefHeading___vmix_unterlagen_news_1"/><text:bookmark-end text:name="vmix_unterlagen_news"/></text:h>
      <text:p text:style-name="Text_20_body"><text:span text:style-name="">Das Wiki beschreibt die Verwendung von vMix im Newsroom</text:span><text:line-break/></text:p>
      <text:p text:style-name="Text_20_body"><text:a xlink:type="simple" xlink:href="https://tvcrew.ch/news/doku.php?id=kurzanleitung" text:style-name="Internet_20_link" text:visited-style-name="Visited_20_Internet_20_Link">Kurzanlei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20:57</meta:creation-date>
    <dc:creator>Generated</dc:creator>
    <dc:date>2026-05-13T19::20:57</dc:date>
    <dc:language>en-US</dc:language>
    <meta:editing-cycles>1</meta:editing-cycles>
    <meta:editing-duration>PT0S</meta:editing-duration>
    <dc:title>start</dc:title>
  </office:meta>
</office:document-meta>
</file>