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urzanleitung"/><text:bookmark-start text:name="__RefHeading___instruktionen_zur_benutzung_von_vmixcall_1"/><text:bookmark-start text:name="instruktionen_zur_benutzung_von_vmixcall"/>Instruktionen zur Benutzung von vMixCall<text:bookmark-end text:name="__RefHeading___instruktionen_zur_benutzung_von_vmixcall_1"/><text:bookmark-end text:name="instruktionen_zur_benutzung_von_vmixcall"/></text:h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Normaler Ablauf:</text:p>
      <text:h text:style-name="Heading_20_2" text:outline-level="2"><text:bookmark-start text:name="__RefHeading___NoTitle_3"/><text:bookmark-start text:name="section1"/><text:bookmark-end text:name="__RefHeading___NoTitle_3"/><text:bookmark-end text:name="section1"/></text:h>
      <text:p text:style-name="Text_20_body">Vmix starten (vMix Duplex auf Desktop)<text:line-break/>
Licht einschalten<text:line-break/>
Mik positionieren<text:line-break/>
Kamera einrichten<text:line-break/>
Verbindung mit dem Gast aufnehmen (separates Manual)<text:line-break/>
Auf dem kleinen Controller den Knopf «ACHTUNG, alles löschen?» drücken<text:line-break/>
Record starten (Knopf wird ROT)<text:line-break/>
Record stoppen (Knopf wird Schwarz)<text:line-break/>
Copy drücken, damit werden die files in den Ordner RECORD auf dem Desktop abgelegt.<text:line-break/>
Den Ordner öffnen und die Aufzeichnungen prüfen.<text:line-break/>
Die Files aus dem Ordner RECORD ins WEBCOPY tool reinziehe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4::56:31</meta:creation-date>
    <dc:creator>Generated</dc:creator>
    <dc:date>2026-05-07T14::56:31</dc:date>
    <dc:language>en-US</dc:language>
    <meta:editing-cycles>1</meta:editing-cycles>
    <meta:editing-duration>PT0S</meta:editing-duration>
    <dc:title>kurzanleitung</dc:title>
  </office:meta>
</office:document-meta>
</file>